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明朝" svg:font-family="&quot;ＭＳ 明朝&quot;"/>
    <style:font-face style:name="ＭＳ Ｐ明朝" svg:font-family="&quot;ＭＳ Ｐ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CFFFF"/>
    </style:style>
    <style:style style:name="ce9" style:family="table-cell" style:parent-style-name="_27161__28310__32_2" style:data-style-name="N0">
      <style:table-cell-properties style:vertical-align="middle" fo:background-color="#CCFFFF"/>
    </style:style>
    <style:style style:name="ce10" style:family="table-cell" style:parent-style-name="_27161__28310__32_2" style:data-style-name="N0">
      <style:table-cell-properties style:vertical-align="automatic" fo:background-color="#CCFFFF"/>
    </style:style>
    <style:style style:name="ce11" style:family="table-cell" style:parent-style-name="_27161__28310__32_2" style:data-style-name="N0">
      <style:table-cell-properties style:vertical-align="automatic" fo:background-color="#CC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top" fo:background-color="#CCFFFF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ackground-color="#CCFFFF"/>
    </style:style>
    <style:style style:name="ce15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2CC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FF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/>
    </style:style>
    <style:style style:name="ce3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#CCFFFF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wrap-option="wrap" fo:background-color="#CCFFFF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direction="ttb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direction="ttb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#CCFFFF" style:direction="ttb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background-color="#CCFFFF" style:direction="tt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dotted #000000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tted #000000" fo:border-bottom="none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tted #000000" fo:border-bottom="none" fo:border-left="thin solid #000000" fo:border-right="none" fo:background-color="#CCFFFF"/>
    </style:style>
    <style:style style:name="ce48" style:family="table-cell" style:parent-style-name="Default" style:data-style-name="N0">
      <style:table-cell-properties fo:border-top="none" fo:border-bottom="thin dotted #000000" fo:border-left="thin solid #000000" fo:border-right="none" fo:background-color="#CCFFFF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style:direction="ttb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direction="ttb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style:direction="ttb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style:direction="ttb"/>
    </style:style>
    <style:style style:name="ce53" style:family="table-cell" style:parent-style-name="Default" style:data-style-name="N0">
      <style:table-cell-properties style:vertical-align="top"/>
    </style:style>
    <style:style style:name="ce54" style:family="table-cell" style:parent-style-name="Default" style:data-style-name="N0">
      <style:table-cell-properties style:vertical-align="top" style:direction="ttb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style:direction="ttb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direction="ttb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direction="ttb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direction="ttb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direction="tt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direction="ttb"/>
    </style:style>
    <style:style style:name="ce61" style:family="table-cell" style:parent-style-name="Default" style:data-style-name="N0">
      <style:table-cell-properties style:vertical-align="middle" fo:background-color="#CCFFFF" style:direction="ttb" style:repeat-content="false"/>
      <style:paragraph-properties fo:text-align="center"/>
    </style:style>
    <style:style style:name="ce62" style:family="table-cell" style:parent-style-name="Default" style:data-style-name="N48">
      <style:table-cell-properties style:vertical-align="top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font-size="16pt" style:font-size-asian="16pt" style:font-size-complex="16pt"/>
    </style:style>
    <style:style style:name="ce6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808080"/>
    </style:style>
    <style:style style:name="ce66" style:family="table-cell" style:parent-style-name="_27161__28310__32_2" style:data-style-name="N0">
      <style:table-cell-properties style:vertical-align="middle" fo:background-color="#CCFFFF" style:repeat-content="false"/>
      <style:paragraph-properties fo:text-align="center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#FFFFFF"/>
    </style:style>
    <style:style style:name="ce7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background-color="#CCFFFF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fo:background-color="#CCFFFF"/>
    </style:style>
    <style:style style:name="ce79" style:family="table-cell" style:parent-style-name="Default" style:data-style-name="N0">
      <style:table-cell-properties fo:border-top="thin dotted #000000" fo:border-bottom="thin solid #000000" fo:border-left="thin solid #000000" fo:border-right="thin solid #000000" fo:background-color="transparen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83" style:family="table-cell" style:parent-style-name="Default" style:data-style-name="N0">
      <style:table-cell-properties fo:background-color="#CCFFFF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fo:background-color="transparen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1" style:family="table-cell" style:parent-style-name="Default" style:data-style-name="N0">
      <style:table-cell-properties fo:border="thin solid #000000" fo:background-color="#FFFFFF"/>
    </style:style>
    <style:style style:name="ce9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automatic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C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none" fo:background-color="#FFFFFF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fo:background-color="#CCFFFF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color="#FF0000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51">
      <style:table-cell-properties fo:border-top="thin soli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10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transparent"/>
    </style:style>
    <style:style style:name="ce109" style:family="table-cell" style:parent-style-name="Default" style:data-style-name="N51">
      <style:table-cell-properties fo:border-top="thin dotte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110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dotted #000000" fo:border-bottom="thin dotted #000000" fo:border-left="thin solid #000000" fo:border-right="thin solid #000000" fo:background-color="transparent"/>
    </style:style>
    <style:style style:name="ce112" style:family="table-cell" style:parent-style-name="Default" style:data-style-name="N0">
      <style:table-cell-properties fo:border-top="thin dotted #000000" fo:border-bottom="thin solid #000000" fo:border-left="thin solid #000000" fo:border-right="none" fo:background-color="#CCFFFF"/>
    </style:style>
    <style:style style:name="ce113" style:family="table-cell" style:parent-style-name="Default" style:data-style-name="N51">
      <style:table-cell-properties fo:border-top="thin dotte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1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thin dotted #808080" fo:background-color="transparent"/>
    </style:style>
    <style:style style:name="T1" style:family="text" style:parent-style-name="Default">
      <style:text-properties fo:color="#000000" style:text-line-through-style="none" style:font-name="ＭＳ 明朝" style:font-name-asian="ＭＳ 明朝" style:font-name-complex="ＭＳ 明朝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ＭＳ Ｐ明朝" style:font-name-asian="ＭＳ Ｐ明朝" style:font-name-complex="ＭＳ Ｐ明朝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0.402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808080"/>
      <style:map style:condition="of:cell-content()!=&quot;年　　月　　日&quot;" style:apply-style-name="cf2"/>
    </style:style>
    <style:style style:name="ce118" style:family="table-cell" style:parent-style-name="Default" style:data-style-name="N0">
      <style:map style:condition="of:cell-content()!=&quot;年　　月　　日&quot;" style:apply-style-name="cf2"/>
    </style:style>
    <style:style style:name="ce11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/>
      <style:map style:condition="of:cell-content()!=&quot;年　月　日&quot;" style:apply-style-name="cf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map style:condition="of:cell-content()!=&quot;年　月　日&quot;" style:apply-style-name="cf2"/>
    </style:style>
    <style:style style:name="ce121" style:family="table-cell" style:parent-style-name="Default" style:data-style-name="N51">
      <style:table-cell-properties fo:border-top="thin soli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2"/>
    </style:style>
    <style:style style:name="ce122" style:family="table-cell" style:parent-style-name="Default" style:data-style-name="N51">
      <style:table-cell-properties fo:border-top="thin dotte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2"/>
    </style:style>
    <style:style style:name="ce123" style:family="table-cell" style:parent-style-name="Default" style:data-style-name="N51">
      <style:table-cell-properties fo:border-top="thin dotte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2"/>
    </style:style>
    <style:style style:name="ce124" style:family="table-cell" style:parent-style-name="Default" style:data-style-name="N0">
      <style:table-cell-properties fo:border-top="none" fo:border-bottom="thin dotted #000000" fo:border-left="thin solid #000000" fo:border-right="none" fo:background-color="#CCFFFF"/>
      <style:map style:condition="of:cell-content()!=&quot;年　月　日&quot;" style:apply-style-name="cf2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fo:background-color="#CCFFFF"/>
      <style:map style:condition="of:cell-content()!=&quot;年　月　日&quot;" style:apply-style-name="cf2"/>
    </style:style>
    <style:style style:name="ce126" style:family="table-cell" style:parent-style-name="Default" style:data-style-name="N0">
      <style:table-cell-properties fo:border-top="thin dotted #000000" fo:border-bottom="none" fo:border-left="thin solid #000000" fo:border-right="none" fo:background-color="#CCFFFF"/>
      <style:map style:condition="of:cell-content()!=&quot;年　月　日&quot;" style:apply-style-name="cf2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5278in" style:font-size-asian="0.15278in" style:font-size-complex="0.152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年・月とも手入力してください" table:display="true">
            <text:p>年・月とも手入力してください</text:p>
          </table:help-message>
          <table:error-message table:display="true"/>
        </table:content-validation>
        <table:content-validation table:name="val2">
          <table:help-message table:title="退任（職）年月日を下記の例により入力してください。" table:display="true">
            <text:p>昭和60年1月1日　→　S60.1.1</text:p>
            <text:p>令和2年1月1日　　→　R2.1.1</text:p>
            <text:p>※西暦で入力いただくことも可能です。</text:p>
            <text:p>　例：1990年1月1日　→　1990/1/1</text:p>
            <text:p>※現在に至る場合は、「4/1」を入力し、</text:p>
            <text:p>職名の欄に、職名とあわせて「現在に至る」と入力してください。</text:p>
          </table:help-message>
          <table:error-message table:display="true"/>
        </table:content-validation>
        <table:content-validation table:name="val3">
          <table:help-message table:title="就任（職）年月日を下記の例により入力してください。" table:display="true">
            <text:p>昭和60年1月1日　→　S60.1.1</text:p>
            <text:p>令和2年1月1日　　→　R2.1.1</text:p>
            <text:p>※西暦で入力いただくことも可能です。</text:p>
            <text:p>　例：1990年1月1日　→　1990/1/1</text:p>
          </table:help-message>
          <table:error-message table:display="true"/>
        </table:content-validation>
        <table:content-validation table:name="val4">
          <table:help-message table:title="勤続年数" table:display="true">
            <text:p>就任（職）年月日、退任（職）年月日を入力すると、自動計算されます。</text:p>
            <text:p>非常勤職員期間があり欄外の式を適用した場合は、上書きしてください。</text:p>
          </table:help-message>
          <table:error-message table:display="true"/>
        </table:content-validation>
        <table:content-validation table:name="val5" table:condition="of:cell-content-is-in-list(&quot;男&quot;;&quot;女&quot;;&quot;その他&quot;;&quot;回答しない&quot;)">
          <table:help-message table:display="true"/>
          <table:error-message table:display="true"/>
        </table:content-validation>
        <table:content-validation table:name="val6">
          <table:help-message table:title="生年月日：下記の例により入力してください。" table:display="true">
            <text:p>大正10年1月1日　→　T10.1.1</text:p>
            <text:p>昭和50年1月1日　→　S50.1.1</text:p>
            <text:p>令和2年1月1日　　→　R2.1.1</text:p>
            <text:p>※西暦で入力いただくことも可能です。</text:p>
            <text:p>　例：1990年1月1日　→　1990/1/1</text:p>
          </table:help-message>
          <table:error-message table:display="true"/>
        </table:content-validation>
        <table:content-validation table:name="val7">
          <table:help-message table:display="true"/>
          <table:error-message table:display="true"/>
        </table:content-validation>
        <table:content-validation table:name="val8">
          <table:help-message table:title="スペースを入れないでください" table:display="true">
            <text:p>スペースを入れないでください。</text:p>
          </table:help-message>
          <table:error-message table:display="true"/>
        </table:content-validation>
        <table:content-validation table:name="val9">
          <table:help-message table:title="その他にはスペースは入れないでください" table:display="true">
            <text:p>姓と名前の間に全角スペースを1つ入れてください。</text:p>
            <text:p>その他にはスペースは入れないでください。</text:p>
          </table:help-message>
          <table:error-message table:display="true"/>
        </table:content-validation>
        <table:content-validation table:name="val10">
          <table:help-message table:title="ハイフン（ー）を入れてください" table:display="true">
            <text:p>郵便番号は半角で入力ください。</text:p>
          </table:help-message>
          <table:error-message table:display="true"/>
        </table:content-validation>
        <table:content-validation table:name="val11">
          <table:help-message table:title="施設団体名を入力してください" table:display="true">
            <text:p>法人名を入力される場合は上段に法人名、下段に施設名を入力ください。</text:p>
            <text:p/>
            <text:p>法人名を省略される場合は、上段に施設名を入力ください。</text:p>
            <text:p/>
            <text:p>施設名が長い場合は、二段に分けて入力下さい。</text:p>
          </table:help-message>
          <table:error-message table:display="true"/>
        </table:content-validation>
        <table:content-validation table:name="val12">
          <table:help-message table:title="表彰年月日を下記の例により入力してください。" table:display="true">
            <text:p>昭和60年1月1日なら　→　S60.11.11</text:p>
            <text:p>令和2年1月1日　　　　→　R2.11.11</text:p>
            <text:p>※西暦で入力いただくことも可能です。</text:p>
            <text:p>　例：1990年1月1日　→　1990/11/11</text:p>
            <text:p/>
          </table:help-message>
          <table:error-message table:display="true"/>
        </table:content-validation>
        <table:content-validation table:name="val13">
          <table:help-message table:title="表彰年月日を下記の例により入力してください。" table:display="true">
            <text:p>昭和60年1月1日なら　→　S60.11.11</text:p>
            <text:p>令和2年1月1日　　　　→　R2.11.11</text:p>
            <text:p>※西暦で入力いただくことも可能です。</text:p>
            <text:p>　例：1990年1月1日　→　1990/11/11</text:p>
          </table:help-message>
          <table:error-message table:display="true"/>
        </table:content-validation>
        <table:content-validation table:name="val14">
          <table:help-message table:title="推薦日：月日のみを入力してください。" table:display="true">
            <text:p>例：6月20日　→　6/20</text:p>
          </table:help-message>
          <table:error-message table:display="true"/>
        </table:content-validation>
      </table:content-validations>
      <table:table table:name="第２号（民生委員・児童委員）" table:style-name="ta1">
        <table:table-column table:style-name="co1" table:number-columns-repeated="18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1" table:number-columns-repeated="18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4" table:default-cell-style-name="ce3"/>
        <table:table-column table:style-name="co7" table:number-columns-repeated="16320" table:default-cell-style-name="ce3"/>
        <table:table-row table:style-name="ro1">
          <table:table-cell office:value-type="string" table:style-name="ce2">
            <text:p><text:ruby text:style-name="ru1"><text:ruby-base>様式</text:ruby-base><text:ruby-text text:style-name="T1">ヨウシキ</text:ruby-text></text:ruby>２（<text:ruby text:style-name="ru1"><text:ruby-base>規程</text:ruby-base><text:ruby-text text:style-name="T1">キテイ</text:ruby-text></text:ruby><text:ruby text:style-name="ru1"><text:ruby-base>第</text:ruby-base><text:ruby-text text:style-name="T1">ダイ</text:ruby-text></text:ruby>３<text:ruby text:style-name="ru1"><text:ruby-base>条</text:ruby-base><text:ruby-text text:style-name="T1">ジョウ</text:ruby-text></text:ruby><text:ruby text:style-name="ru1"><text:ruby-base>第</text:ruby-base><text:ruby-text text:style-name="T1">ダイ</text:ruby-text></text:ruby>１<text:ruby text:style-name="ru1"><text:ruby-base>項</text:ruby-base><text:ruby-text text:style-name="T1">コウ</text:ruby-text></text:ruby><text:ruby text:style-name="ru1"><text:ruby-base>第</text:ruby-base><text:ruby-text text:style-name="T1">ダイ</text:ruby-text></text:ruby>２<text:ruby text:style-name="ru1"><text:ruby-base>号</text:ruby-base><text:ruby-text text:style-name="T1">ゴウ</text:ruby-text></text:ruby><text:ruby text:style-name="ru1"><text:ruby-base>該当</text:ruby-base><text:ruby-text text:style-name="T1">ガイトウ</text:ruby-text></text:ruby>）</text:p>
          </table:table-cell>
          <table:table-cell table:number-columns-repeated="18" table:style-name="ce2"/>
          <table:table-cell table:number-columns-repeated="16365" table:style-name="ce3"/>
        </table:table-row>
        <table:table-row table:style-name="ro2">
          <table:table-cell table:number-columns-repeated="4" table:style-name="ce3"/>
          <table:table-cell office:value-type="string" table:number-columns-spanned="3" table:number-rows-spanned="1" table:style-name="ce63">
            <text:p><text:ruby text:style-name="ru1"><text:ruby-base>令和</text:ruby-base><text:ruby-text text:style-name="T1">レイワ</text:ruby-text></text:ruby></text:p>
          </table:table-cell>
          <table:covered-table-cell table:number-columns-repeated="2"/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office:value-type="string" table:number-columns-spanned="3" table:number-rows-spanned="1" table:style-name="ce63">
            <text:p><text:ruby text:style-name="ru1"><text:ruby-base>年度</text:ruby-base><text:ruby-text text:style-name="T1">ネンド</text:ruby-text></text:ruby></text:p>
          </table:table-cell>
          <table:covered-table-cell table:number-columns-repeated="2"/>
          <table:table-cell table:style-name="ce3"/>
          <table:table-cell office:value-type="string" table:number-columns-spanned="30" table:number-rows-spanned="1" table:style-name="ce64">
            <text:p><text:ruby text:style-name="ru1"><text:ruby-base>長崎県</text:ruby-base><text:ruby-text text:style-name="T1">ナガサキケン</text:ruby-text></text:ruby><text:ruby text:style-name="ru1"><text:ruby-base>社会</text:ruby-base><text:ruby-text text:style-name="T1">シャカイ</text:ruby-text></text:ruby><text:ruby text:style-name="ru1"><text:ruby-base>福祉</text:ruby-base><text:ruby-text text:style-name="T1">フクシ</text:ruby-text></text:ruby><text:ruby text:style-name="ru1"><text:ruby-base>協議会</text:ruby-base><text:ruby-text text:style-name="T1">キョウギカイ</text:ruby-text></text:ruby><text:ruby text:style-name="ru1"><text:ruby-base>長</text:ruby-base><text:ruby-text text:style-name="T1">チョウ</text:ruby-text></text:ruby><text:ruby text:style-name="ru1"><text:ruby-base>被</text:ruby-base><text:ruby-text text:style-name="T1">ヒ</text:ruby-text></text:ruby><text:ruby text:style-name="ru1"><text:ruby-base>表彰者</text:ruby-base><text:ruby-text text:style-name="T1">ヒョウショウシャ</text:ruby-text></text:ruby><text:ruby text:style-name="ru1"><text:ruby-base>推薦</text:ruby-base><text:ruby-text text:style-name="T1">スイセン</text:ruby-text></text:ruby><text:ruby text:style-name="ru1"><text:ruby-base>書</text:ruby-base><text:ruby-text text:style-name="T1">ショ</text:ruby-text></text:ruby></text:p>
          </table:table-cell>
          <table:covered-table-cell table:number-columns-repeated="29"/>
          <table:table-cell table:number-columns-repeated="16341" table:style-name="ce3"/>
        </table:table-row>
        <table:table-row table:style-name="ro2">
          <table:table-cell table:number-columns-repeated="4"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30" table:style-name="ce5"/>
          <table:table-cell table:number-columns-repeated="2" table:style-name="ce3"/>
          <table:table-cell office:value-type="string" table:style-name="ce6">
            <text:p>【<text:ruby text:style-name="ru1"><text:ruby-base>民生</text:ruby-base><text:ruby-text text:style-name="T1">ミンセイ</text:ruby-text></text:ruby><text:ruby text:style-name="ru1"><text:ruby-base>委員</text:ruby-base><text:ruby-text text:style-name="T1">イイン</text:ruby-text></text:ruby>・<text:ruby text:style-name="ru1"><text:ruby-base>児童</text:ruby-base><text:ruby-text text:style-name="T1">ジドウ</text:ruby-text></text:ruby><text:ruby text:style-name="ru1"><text:ruby-base>委員</text:ruby-base><text:ruby-text text:style-name="T1">イイン</text:ruby-text></text:ruby><text:ruby text:style-name="ru1"><text:ruby-base>用</text:ruby-base><text:ruby-text text:style-name="T1">ヨウ</text:ruby-text></text:ruby><text:ruby text:style-name="ru1"><text:ruby-base>】</text:ruby-base><text:ruby-text text:style-name="T1">シャヨウ</text:ruby-text></text:ruby></text:p>
          </table:table-cell>
          <table:table-cell table:number-columns-repeated="16338"/>
        </table:table-row>
        <table:table-row table:style-name="ro2">
          <table:table-cell table:number-columns-repeated="4"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30" table:style-name="ce5"/>
          <table:table-cell table:number-columns-repeated="2" table:style-name="ce3"/>
          <table:table-cell table:style-name="ce6"/>
          <table:table-cell table:number-columns-repeated="16338"/>
        </table:table-row>
        <table:table-row table:style-name="ro3">
          <table:table-cell table:number-columns-repeated="4" table:style-name="ce3"/>
          <table:table-cell office:value-type="string" table:style-name="ce6">
            <text:p><text:ruby text:style-name="ru1"><text:ruby-base>推薦</text:ruby-base><text:ruby-text text:style-name="T1">スイセン</text:ruby-text></text:ruby><text:ruby text:style-name="ru1"><text:ruby-base>日</text:ruby-base><text:ruby-text text:style-name="T1">ビ</text:ruby-text></text:ruby></text:p>
          </table:table-cell>
          <table:table-cell office:value-type="string" table:number-columns-spanned="8" table:number-rows-spanned="1" table:content-validation-name="val14" table:style-name="ce117">
            <text:p><text:ruby text:style-name="ru1"><text:ruby-base>年</text:ruby-base><text:ruby-text text:style-name="T1">ネン</text:ruby-text></text:ruby>　　<text:ruby text:style-name="ru1"><text:ruby-base>月</text:ruby-base><text:ruby-text text:style-name="T1">ツキ</text:ruby-text></text:ruby>　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number-columns-repeated="6" table:style-name="ce3"/>
          <table:table-cell office:value-type="string" table:style-name="ce7">
            <text:p>【<text:ruby text:style-name="ru1"><text:ruby-base>推薦</text:ruby-base><text:ruby-text text:style-name="T1">スイセン</text:ruby-text></text:ruby><text:ruby text:style-name="ru1"><text:ruby-base>者</text:ruby-base><text:ruby-text text:style-name="T1">シャ</text:ruby-text></text:ruby>】</text:p>
          </table:table-cell>
          <table:table-cell table:number-columns-repeated="16364" table:style-name="ce3"/>
        </table:table-row>
        <table:table-row table:style-name="ro4">
          <table:table-cell table:style-name="ce3"/>
          <table:table-cell table:number-columns-repeated="7" table:style-name="ce8"/>
          <table:table-cell table:content-validation-name="val7" table:style-name="ce8"/>
          <table:table-cell table:content-validation-name="val7" table:style-name="ce8"/>
          <table:table-cell table:content-validation-name="val7" table:style-name="ce8"/>
          <table:table-cell table:number-columns-repeated="2" table:style-name="ce8"/>
          <table:table-cell table:number-columns-repeated="10" table:style-name="ce3"/>
          <table:table-cell office:value-type="string" table:number-columns-spanned="5" table:number-rows-spanned="1" table:style-name="ce66">
            <text:p>（<text:ruby text:style-name="ru1"><text:ruby-base>施設</text:ruby-base><text:ruby-text text:style-name="T1">シセツ</text:ruby-text></text:ruby>/<text:ruby text:style-name="ru1"><text:ruby-base>団体</text:ruby-base><text:ruby-text text:style-name="T1">ダンタイ</text:ruby-text></text:ruby><text:ruby text:style-name="ru1"><text:ruby-base>名</text:ruby-base><text:ruby-text text:style-name="T1">メイ</text:ruby-text></text:ruby>）</text:p>
          </table:table-cell>
          <table:covered-table-cell table:number-columns-repeated="4"/>
          <table:table-cell table:number-columns-spanned="16" table:number-rows-spanned="1" table:content-validation-name="val11" table:style-name="ce67"/>
          <table:covered-table-cell table:number-columns-repeated="15"/>
          <table:table-cell table:number-columns-repeated="16340" table:style-name="ce3"/>
        </table:table-row>
        <table:table-row table:style-name="ro4">
          <table:table-cell table:style-name="ce3"/>
          <table:table-cell table:number-columns-repeated="7" table:style-name="ce8"/>
          <table:table-cell table:content-validation-name="val7" table:style-name="ce8"/>
          <table:table-cell table:content-validation-name="val7" table:style-name="ce8"/>
          <table:table-cell table:content-validation-name="val7" table:style-name="ce8"/>
          <table:table-cell table:number-columns-repeated="2" table:style-name="ce8"/>
          <table:table-cell table:number-columns-repeated="10" table:style-name="ce3"/>
          <table:table-cell table:number-columns-repeated="5" table:style-name="ce9"/>
          <table:table-cell table:number-columns-spanned="16" table:number-rows-spanned="1" table:style-name="ce68"/>
          <table:covered-table-cell table:number-columns-repeated="15"/>
          <table:table-cell table:number-columns-repeated="16340" table:style-name="ce3"/>
        </table:table-row>
        <table:table-row table:style-name="ro4">
          <table:table-cell table:style-name="ce3"/>
          <table:table-cell table:number-columns-repeated="7" table:style-name="ce8"/>
          <table:table-cell table:content-validation-name="val7" table:style-name="ce8"/>
          <table:table-cell table:content-validation-name="val7" table:style-name="ce8"/>
          <table:table-cell table:content-validation-name="val7" table:style-name="ce8"/>
          <table:table-cell table:number-columns-repeated="2" table:style-name="ce8"/>
          <table:table-cell table:number-columns-repeated="10" table:style-name="ce3"/>
          <table:table-cell table:number-columns-repeated="4" table:style-name="ce10"/>
          <table:table-cell office:value-type="string" table:style-name="ce11">
            <text:p>（<text:ruby text:style-name="ru1"><text:ruby-base>施設</text:ruby-base><text:ruby-text text:style-name="T1">シセツ</text:ruby-text></text:ruby>/<text:ruby text:style-name="ru1"><text:ruby-base>団体</text:ruby-base><text:ruby-text text:style-name="T1">ダンタイ</text:ruby-text></text:ruby><text:ruby text:style-name="ru1"><text:ruby-base>長</text:ruby-base><text:ruby-text text:style-name="T1">チョウ</text:ruby-text></text:ruby><text:ruby text:style-name="ru1"><text:ruby-base>名</text:ruby-base><text:ruby-text text:style-name="T1">メイ</text:ruby-text></text:ruby>）</text:p>
          </table:table-cell>
          <table:table-cell table:number-columns-spanned="16" table:number-rows-spanned="1" table:style-name="ce69"/>
          <table:covered-table-cell table:number-columns-repeated="15"/>
          <table:table-cell table:number-columns-repeated="16340" table:style-name="ce3"/>
        </table:table-row>
        <table:table-row table:style-name="ro5">
          <table:table-cell table:style-name="ce3"/>
          <table:table-cell table:number-columns-repeated="7" table:style-name="ce8"/>
          <table:table-cell table:content-validation-name="val7" table:style-name="ce8"/>
          <table:table-cell table:content-validation-name="val7" table:style-name="ce8"/>
          <table:table-cell table:content-validation-name="val7" table:style-name="ce8"/>
          <table:table-cell table:number-columns-repeated="2" table:style-name="ce8"/>
          <table:table-cell table:number-columns-repeated="16371" table:style-name="ce3"/>
        </table:table-row>
        <table:table-row table:style-name="ro4">
          <table:table-cell table:number-columns-repeated="27" table:style-name="ce3"/>
          <table:table-cell office:value-type="string" table:style-name="ce12">
            <text:p>（<text:ruby text:style-name="ru1"><text:ruby-base>団体</text:ruby-base><text:ruby-text text:style-name="T1">ダンタイ</text:ruby-text></text:ruby><text:ruby text:style-name="ru1"><text:ruby-base>住所</text:ruby-base><text:ruby-text text:style-name="T1">ジュウショ</text:ruby-text></text:ruby>）</text:p>
          </table:table-cell>
          <table:table-cell office:value-type="string" table:content-validation-name="val7" table:style-name="ce13">
            <text:p>〒</text:p>
          </table:table-cell>
          <table:table-cell table:content-validation-name="val7" table:style-name="ce14"/>
          <table:table-cell table:number-columns-spanned="11" table:number-rows-spanned="1" table:content-validation-name="val10" table:style-name="ce67"/>
          <table:covered-table-cell table:number-columns-repeated="10"/>
          <table:table-cell table:number-columns-repeated="16343" table:style-name="ce3"/>
        </table:table-row>
        <table:table-row table:style-name="ro4">
          <table:table-cell table:number-columns-repeated="27" table:style-name="ce3"/>
          <table:table-cell table:style-name="ce12"/>
          <table:table-cell table:number-columns-spanned="17" table:number-rows-spanned="5" table:content-validation-name="val7" table:style-name="ce67"/>
          <table:covered-table-cell table:number-columns-repeated="16"/>
          <table:table-cell table:number-columns-repeated="16339" table:style-name="ce3"/>
        </table:table-row>
        <table:table-row table:number-rows-repeated="2" table:style-name="ro6">
          <table:table-cell table:number-columns-repeated="27" table:style-name="ce3"/>
          <table:table-cell table:style-name="ce12"/>
          <table:covered-table-cell/>
          <table:covered-table-cell table:number-columns-repeated="16"/>
          <table:table-cell table:number-columns-repeated="16339" table:style-name="ce3"/>
        </table:table-row>
        <table:table-row table:style-name="ro4">
          <table:table-cell table:number-columns-repeated="2" table:style-name="ce3"/>
          <table:table-cell table:style-name="ce16"/>
          <table:table-cell office:value-type="string" table:style-name="ce3">
            <text:p>部分は自動入力です（手入力不要）</text:p>
          </table:table-cell>
          <table:table-cell table:number-columns-repeated="23" table:style-name="ce3"/>
          <table:table-cell table:style-name="ce12"/>
          <table:covered-table-cell/>
          <table:covered-table-cell table:number-columns-repeated="16"/>
          <table:table-cell table:number-columns-repeated="16339" table:style-name="ce3"/>
        </table:table-row>
        <table:table-row table:style-name="ro4">
          <table:table-cell table:number-columns-repeated="27" table:style-name="ce3"/>
          <table:table-cell table:style-name="ce12"/>
          <table:covered-table-cell/>
          <table:covered-table-cell table:number-columns-repeated="16"/>
          <table:table-cell table:number-columns-repeated="16339" table:style-name="ce3"/>
        </table:table-row>
        <table:table-row table:style-name="ro7">
          <table:table-cell table:number-columns-repeated="27" table:style-name="ce3"/>
          <table:table-cell table:style-name="ce12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number-columns-repeated="16344" table:style-name="ce3"/>
        </table:table-row>
        <table:table-row table:style-name="ro4">
          <table:table-cell office:value-type="string" table:number-columns-spanned="6" table:number-rows-spanned="2" table:style-name="ce70">
            <text:p>推薦順位</text:p>
          </table:table-cell>
          <table:covered-table-cell table:number-columns-repeated="5"/>
          <table:table-cell office:value-type="string" table:number-columns-spanned="1" table:number-rows-spanned="2" table:style-name="ce71">
            <text:p><text:ruby text:style-name="ru1"><text:ruby-base>第</text:ruby-base><text:ruby-text text:style-name="T1">ダイ</text:ruby-text></text:ruby>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<text:ruby text:style-name="ru1"><text:ruby-base>位</text:ruby-base><text:ruby-text text:style-name="T1">イ</text:ruby-text></text:ruby></text:p>
          </table:table-cell>
          <table:table-cell table:number-columns-repeated="18" table:style-name="ce3"/>
          <table:table-cell office:value-type="string" table:style-name="ce12">
            <text:p>（<text:ruby text:style-name="ru1"><text:ruby-base>電話</text:ruby-base><text:ruby-text text:style-name="T1">デンワ</text:ruby-text></text:ruby><text:ruby text:style-name="ru1"><text:ruby-base>番号</text:ruby-base><text:ruby-text text:style-name="T1">バンゴウ</text:ruby-text></text:ruby>）</text:p>
          </table:table-cell>
          <table:table-cell table:content-validation-name="val7" table:style-name="ce15"/>
          <table:table-cell table:number-columns-repeated="11" table:style-name="ce15"/>
          <table:table-cell table:number-columns-repeated="16344" table:style-name="ce3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8">
          <table:table-cell office:value-type="string" table:number-columns-spanned="6" table:number-rows-spanned="1" table:style-name="ce74">
            <text:p>(ふりがな)</text:p>
          </table:table-cell>
          <table:covered-table-cell table:number-columns-repeated="5"/>
          <table:table-cell table:number-columns-spanned="16" table:number-rows-spanned="1" table:content-validation-name="val9" table:style-name="ce75"/>
          <table:covered-table-cell table:number-columns-repeated="15"/>
          <table:table-cell office:value-type="string" table:number-columns-spanned="6" table:number-rows-spanned="1" table:style-name="ce76">
            <text:p>性 別</text:p>
          </table:table-cell>
          <table:covered-table-cell table:number-columns-repeated="5"/>
          <table:table-cell office:value-type="string" table:number-columns-spanned="2" table:number-rows-spanned="4" table:style-name="ce77">
            <text:p><text:ruby text:style-name="ru1"><text:ruby-base>生年</text:ruby-base><text:ruby-text text:style-name="T2">セイネン</text:ruby-text></text:ruby><text:ruby text:style-name="ru1"><text:ruby-base>月日</text:ruby-base><text:ruby-text text:style-name="T2">ガッピ</text:ruby-text></text:ruby>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38" table:style-name="ce3"/>
        </table:table-row>
        <table:table-row table:style-name="ro9">
          <table:table-cell table:style-name="ce20"/>
          <table:table-cell table:number-columns-repeated="4" table:style-name="ce3"/>
          <table:table-cell table:style-name="ce21"/>
          <table:table-cell table:number-columns-spanned="16" table:number-rows-spanned="3" table:content-validation-name="val9" table:style-name="ce79"/>
          <table:covered-table-cell table:number-columns-repeated="15"/>
          <table:table-cell table:style-name="ce22"/>
          <table:table-cell table:number-columns-repeated="4" table:style-name="ce23"/>
          <table:table-cell table:style-name="ce24"/>
          <table:covered-table-cell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11" table:number-rows-spanned="1" table:content-validation-name="val6" table:style-name="ce118"/>
          <table:covered-table-cell table:number-columns-repeated="10"/>
          <table:table-cell table:style-name="ce3"/>
          <table:table-cell table:style-name="ce21"/>
          <table:table-cell table:number-columns-repeated="16338" table:style-name="ce3"/>
        </table:table-row>
        <table:table-row table:style-name="ro10">
          <table:table-cell office:value-type="string" table:number-columns-spanned="6" table:number-rows-spanned="1" table:style-name="ce82">
            <text:p>氏 <text:s text:c="2"/>名</text:p>
          </table:table-cell>
          <table:covered-table-cell table:number-columns-repeated="5"/>
          <table:covered-table-cell/>
          <table:covered-table-cell table:number-columns-repeated="15"/>
          <table:table-cell table:style-name="ce25"/>
          <table:table-cell table:style-name="ce8"/>
          <table:table-cell table:number-columns-spanned="3" table:number-rows-spanned="1" table:content-validation-name="val5" table:style-name="ce81"/>
          <table:covered-table-cell table:number-columns-repeated="2"/>
          <table:table-cell table:style-name="ce26"/>
          <table:covered-table-cell/>
          <table:covered-table-cell/>
          <table:table-cell table:number-columns-spanned="3" table:number-rows-spanned="1" table:style-name="ce80"/>
          <table:covered-table-cell table:number-columns-repeated="2"/>
          <table:table-cell table:number-columns-repeated="9" table:style-name="ce3"/>
          <table:table-cell table:number-columns-spanned="2" table:number-rows-spanned="1" table:content-validation-name="val7" table:style-name="ce83"/>
          <table:covered-table-cell/>
          <table:table-cell table:style-name="ce6"/>
          <table:table-cell table:style-name="ce21"/>
          <table:table-cell table:number-columns-repeated="16338" table:style-name="ce3"/>
        </table:table-row>
        <table:table-row table:style-name="ro10">
          <table:table-cell table:style-name="ce27"/>
          <table:table-cell table:number-columns-repeated="4" table:style-name="ce28"/>
          <table:table-cell table:style-name="ce29"/>
          <table:covered-table-cell/>
          <table:covered-table-cell table:number-columns-repeated="15"/>
          <table:table-cell table:style-name="ce30"/>
          <table:table-cell table:number-columns-repeated="4" table:style-name="ce31"/>
          <table:table-cell table:style-name="ce32"/>
          <table:covered-table-cell/>
          <table:covered-table-cell/>
          <table:table-cell office:value-type="string" table:number-columns-spanned="8" table:number-rows-spanned="1" table:style-name="ce84">
            <text:p>(本年4月1日現在<text:s/><text:ruby text:style-name="ru1"><text:ruby-base>満</text:ruby-base><text:ruby-text text:style-name="T2">マン</text:ruby-text></text:ruby></text:p>
          </table:table-cell>
          <table:covered-table-cell table:number-columns-repeated="7"/>
          <table:table-cell office:value-type="string" office:string-value="" table:formula="of:=IF(ISNUMBER([.AH20]);DATEDIF([.AH20];[.AX22];&quot;Y&quot;);&quot;&quot;)" table:number-columns-spanned="6" table:number-rows-spanned="1" table:style-name="ce85"/>
          <table:covered-table-cell table:number-columns-repeated="5"/>
          <table:table-cell office:value-type="string" table:style-name="ce31">
            <text:p><text:ruby text:style-name="ru1"><text:ruby-base>歳</text:ruby-base><text:ruby-text text:style-name="T1">サイ</text:ruby-text></text:ruby></text:p>
          </table:table-cell>
          <table:table-cell table:style-name="ce32"/>
          <table:table-cell table:style-name="ce8"/>
          <table:table-cell table:style-name="ce3"/>
          <table:table-cell office:value-type="string" table:style-name="ce17">
            <text:p><text:ruby text:style-name="ru1"><text:ruby-base>基準日</text:ruby-base><text:ruby-text text:style-name="T1">キジュンビ</text:ruby-text></text:ruby></text:p>
          </table:table-cell>
          <table:table-cell office:value-type="date" office:date-value="2026-04-01T00:00:00" table:style-name="ce33">
            <text:p>R8.4.1</text:p>
          </table:table-cell>
          <table:table-cell table:number-columns-repeated="16334"/>
        </table:table-row>
        <table:table-row table:style-name="ro9">
          <table:table-cell office:value-type="string" table:number-columns-spanned="6" table:number-rows-spanned="3" table:style-name="ce86">
            <text:p><text:ruby text:style-name="ru1"><text:ruby-base>職</text:ruby-base><text:ruby-text text:style-name="T1">ショク</text:ruby-text></text:ruby>　<text:ruby text:style-name="ru1"><text:ruby-base>名</text:ruby-base><text:ruby-text text:style-name="T1">ナ</text:ruby-text></text:ruby></text:p>
          </table:table-cell>
          <table:covered-table-cell table:number-columns-repeated="5"/>
          <table:table-cell table:number-columns-spanned="16" table:number-rows-spanned="3" table:content-validation-name="val8" table:style-name="ce87"/>
          <table:covered-table-cell table:number-columns-repeated="15"/>
          <table:table-cell office:value-type="string" table:number-columns-spanned="4" table:number-rows-spanned="2" table:style-name="ce86">
            <text:p>現 住 所</text:p>
            <text:p>(自宅)</text:p>
          </table:table-cell>
          <table:covered-table-cell table:number-columns-repeated="3"/>
          <table:table-cell office:value-type="string" table:style-name="ce34">
            <text:p>〒</text:p>
          </table:table-cell>
          <table:table-cell table:number-columns-spanned="8" table:number-rows-spanned="1" table:style-name="ce88"/>
          <table:covered-table-cell table:number-columns-repeated="7"/>
          <table:table-cell table:number-columns-repeated="7" table:style-name="ce18"/>
          <table:table-cell table:number-columns-spanned="2" table:number-rows-spanned="1" table:content-validation-name="val7" table:style-name="ce89"/>
          <table:covered-table-cell/>
          <table:table-cell table:style-name="ce35"/>
          <table:table-cell table:style-name="ce19"/>
          <table:table-cell table:number-columns-repeated="16338" table:style-name="ce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3"/>
          <table:table-cell table:number-columns-spanned="20" table:number-rows-spanned="1" table:style-name="ce90"/>
          <table:covered-table-cell table:number-columns-repeated="19"/>
          <table:table-cell table:number-columns-repeated="16338" table:style-name="ce3"/>
        </table:table-row>
        <table:table-row table:style-name="ro12">
          <table:covered-table-cell/>
          <table:covered-table-cell table:number-columns-repeated="5"/>
          <table:covered-table-cell/>
          <table:covered-table-cell table:number-columns-repeated="15"/>
          <table:table-cell office:value-type="string" table:number-columns-spanned="4" table:number-rows-spanned="1" table:style-name="ce86">
            <text:p><text:ruby text:style-name="ru1"><text:ruby-base>電話</text:ruby-base><text:ruby-text text:style-name="T1">デンワ</text:ruby-text></text:ruby></text:p>
          </table:table-cell>
          <table:covered-table-cell table:number-columns-repeated="3"/>
          <table:table-cell table:number-columns-spanned="20" table:number-rows-spanned="1" table:style-name="ce87"/>
          <table:covered-table-cell table:number-columns-repeated="19"/>
          <table:table-cell table:number-columns-repeated="16338" table:style-name="ce36"/>
        </table:table-row>
        <table:table-row table:style-name="ro13">
          <table:table-cell office:value-type="string" table:number-columns-spanned="2" table:number-rows-spanned="5" table:style-name="ce77">
            <text:p>表彰歴</text:p>
          </table:table-cell>
          <table:covered-table-cell/>
          <table:table-cell office:value-type="string" table:number-columns-spanned="11" table:number-rows-spanned="2" table:style-name="ce76">
            <text:p><text:s/>表彰名(表彰者)</text:p>
          </table:table-cell>
          <table:covered-table-cell table:number-columns-repeated="10"/>
          <table:table-cell office:value-type="string" table:number-columns-spanned="24" table:number-rows-spanned="2" table:style-name="ce76">
            <text:p><text:ruby text:style-name="ru1"><text:ruby-base>功労</text:ruby-base><text:ruby-text text:style-name="T2">コウロウ</text:ruby-text></text:ruby>内容（<text:ruby text:style-name="ru1"><text:ruby-base>表彰</text:ruby-base><text:ruby-text text:style-name="T2">ヒョウショウ</text:ruby-text></text:ruby><text:ruby text:style-name="ru1"><text:ruby-base>区分</text:ruby-base><text:ruby-text text:style-name="T2">クブン</text:ruby-text></text:ruby>の<text:ruby text:style-name="ru1"><text:ruby-base>名称</text:ruby-base><text:ruby-text text:style-name="T2">メイショウ</text:ruby-text></text:ruby>）</text:p>
          </table:table-cell>
          <table:covered-table-cell table:number-columns-repeated="23"/>
          <table:table-cell office:value-type="string" table:number-columns-spanned="9" table:number-rows-spanned="2" table:style-name="ce76">
            <text:p><text:ruby text:style-name="ru1"><text:ruby-base>被</text:ruby-base><text:ruby-text text:style-name="T2">ヒ</text:ruby-text></text:ruby><text:ruby text:style-name="ru1"><text:ruby-base>表彰</text:ruby-base><text:ruby-text text:style-name="T2">ヒョウショウ</text:ruby-text></text:ruby>年月日</text:p>
          </table:table-cell>
          <table:covered-table-cell table:number-columns-repeated="8"/>
          <table:table-cell table:number-columns-repeated="16338" table:style-name="ce3"/>
        </table:table-row>
        <table:table-row table:style-name="ro13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23"/>
          <table:covered-table-cell/>
          <table:covered-table-cell table:number-columns-repeated="8"/>
          <table:table-cell table:number-columns-repeated="16338" table:style-name="ce3"/>
        </table:table-row>
        <table:table-row table:style-name="ro14">
          <table:covered-table-cell/>
          <table:covered-table-cell/>
          <table:table-cell table:number-columns-spanned="11" table:number-rows-spanned="1" table:style-name="ce91"/>
          <table:covered-table-cell table:number-columns-repeated="10"/>
          <table:table-cell table:number-columns-spanned="24" table:number-rows-spanned="1" table:style-name="ce91"/>
          <table:covered-table-cell table:number-columns-repeated="23"/>
          <table:table-cell table:style-name="ce37"/>
          <table:table-cell office:value-type="string" table:number-columns-spanned="7" table:number-rows-spanned="1" table:content-validation-name="val12" table:style-name="ce119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6"/>
          <table:table-cell table:style-name="ce38"/>
          <table:table-cell table:number-columns-repeated="16338" table:style-name="ce3"/>
        </table:table-row>
        <table:table-row table:style-name="ro14">
          <table:covered-table-cell/>
          <table:covered-table-cell/>
          <table:table-cell table:number-columns-spanned="11" table:number-rows-spanned="1" table:style-name="ce91"/>
          <table:covered-table-cell table:number-columns-repeated="10"/>
          <table:table-cell table:number-columns-spanned="24" table:number-rows-spanned="1" table:style-name="ce91"/>
          <table:covered-table-cell table:number-columns-repeated="23"/>
          <table:table-cell table:style-name="ce39"/>
          <table:table-cell office:value-type="string" table:number-columns-spanned="7" table:number-rows-spanned="1" table:content-validation-name="val13" table:style-name="ce119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6"/>
          <table:table-cell table:style-name="ce38"/>
          <table:table-cell table:number-columns-repeated="16338" table:style-name="ce3"/>
        </table:table-row>
        <table:table-row table:style-name="ro14">
          <table:covered-table-cell/>
          <table:covered-table-cell/>
          <table:table-cell table:number-columns-spanned="11" table:number-rows-spanned="1" table:content-validation-name="val7" table:style-name="ce91"/>
          <table:covered-table-cell table:number-columns-repeated="10"/>
          <table:table-cell table:number-columns-spanned="24" table:number-rows-spanned="1" table:style-name="ce93"/>
          <table:covered-table-cell table:number-columns-repeated="23"/>
          <table:table-cell table:style-name="ce39"/>
          <table:table-cell office:value-type="string" table:number-columns-spanned="7" table:number-rows-spanned="1" table:content-validation-name="val13" table:style-name="ce119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6"/>
          <table:table-cell table:style-name="ce38"/>
          <table:table-cell table:number-columns-repeated="16338" table:style-name="ce3"/>
        </table:table-row>
        <table:table-row table:style-name="ro3">
          <table:table-cell office:value-type="string" table:number-columns-spanned="2" table:number-rows-spanned="12" table:style-name="ce94">
            <text:p><text:ruby text:style-name="ru1"><text:ruby-base>民生</text:ruby-base><text:ruby-text text:style-name="T2">ミンセイ</text:ruby-text></text:ruby><text:ruby text:style-name="ru1"><text:ruby-base>委員</text:ruby-base><text:ruby-text text:style-name="T2">イイン</text:ruby-text></text:ruby>・<text:ruby text:style-name="ru1"><text:ruby-base>児童</text:ruby-base><text:ruby-text text:style-name="T2">ジドウ</text:ruby-text></text:ruby><text:ruby text:style-name="ru1"><text:ruby-base>委員</text:ruby-base><text:ruby-text text:style-name="T2">イイン</text:ruby-text></text:ruby>の<text:ruby text:style-name="ru1"><text:ruby-base>在職</text:ruby-base><text:ruby-text text:style-name="T2">ザイショク</text:ruby-text></text:ruby><text:ruby text:style-name="ru1"><text:ruby-base>期間</text:ruby-base><text:ruby-text text:style-name="T2">キカン</text:ruby-text></text:ruby></text:p>
          </table:table-cell>
          <table:covered-table-cell/>
          <table:table-cell office:value-type="string" table:number-columns-spanned="17" table:number-rows-spanned="1" table:style-name="ce95">
            <text:p><text:ruby text:style-name="ru1"><text:ruby-base>在職</text:ruby-base><text:ruby-text text:style-name="T2">ザイショク</text:ruby-text></text:ruby><text:ruby text:style-name="ru1"><text:ruby-base>期間</text:ruby-base><text:ruby-text text:style-name="T2">キカン</text:ruby-text></text:ruby>(<text:ruby text:style-name="ru1"><text:ruby-base>内訳</text:ruby-base><text:ruby-text text:style-name="T2">ウチワケ</text:ruby-text></text:ruby>は<text:ruby text:style-name="ru1"><text:ruby-base>下記</text:ruby-base><text:ruby-text text:style-name="T2">カキ</text:ruby-text></text:ruby>）</text:p>
          </table:table-cell>
          <table:covered-table-cell table:number-columns-repeated="16"/>
          <table:table-cell office:value-type="string" table:number-columns-spanned="1" table:number-rows-spanned="2" table:style-name="ce96">
            <text:p><text:ruby text:style-name="ru1"><text:ruby-base>通算</text:ruby-base><text:ruby-text text:style-name="T1">ツウサン</text:ruby-text></text:ruby></text:p>
          </table:table-cell>
          <table:table-cell table:number-columns-spanned="2" table:number-rows-spanned="2" table:content-validation-name="val1" table:style-name="ce97"/>
          <table:covered-table-cell/>
          <table:table-cell office:value-type="string" table:number-columns-spanned="1" table:number-rows-spanned="2" table:style-name="ce98">
            <text:p>年</text:p>
          </table:table-cell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ヶ月</text:p>
          </table:table-cell>
          <table:covered-table-cell/>
          <table:table-cell table:number-columns-spanned="20" table:number-rows-spanned="2" table:content-validation-name="val7" table:style-name="ce101"/>
          <table:covered-table-cell table:number-columns-repeated="19"/>
          <table:table-cell table:number-columns-repeated="16338" table:style-name="ce3"/>
        </table:table-row>
        <table:table-row table:style-name="ro3">
          <table:covered-table-cell/>
          <table:covered-table-cell/>
          <table:table-cell office:value-type="string" table:number-columns-spanned="17" table:number-rows-spanned="1" table:style-name="ce102">
            <text:p>※<text:ruby text:style-name="ru1"><text:ruby-base>当年</text:ruby-base><text:ruby-text text:style-name="T2">トウネン</text:ruby-text></text:ruby>11<text:ruby text:style-name="ru1"><text:ruby-base>月</text:ruby-base><text:ruby-text text:style-name="T2">ガツ</text:ruby-text></text:ruby>30<text:ruby text:style-name="ru1"><text:ruby-base>日</text:ruby-base><text:ruby-text text:style-name="T2">ニチ</text:ruby-text></text:ruby><text:ruby text:style-name="ru1"><text:ruby-base>時点</text:ruby-base><text:ruby-text text:style-name="T2">ジテン</text:ruby-text></text:ruby>、<text:ruby text:style-name="ru1"><text:ruby-base>通算</text:ruby-base><text:ruby-text text:style-name="T2">ツウサン</text:ruby-text></text:ruby>15年以上</text:p>
          </table:table-cell>
          <table:covered-table-cell table:number-columns-repeat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table:number-columns-repeated="16338" table:style-name="ce3"/>
        </table:table-row>
        <table:table-row table:style-name="ro13">
          <table:covered-table-cell/>
          <table:covered-table-cell/>
          <table:table-cell table:style-name="ce40"/>
          <table:table-cell office:value-type="string" table:number-columns-spanned="7" table:number-rows-spanned="2" table:style-name="ce103">
            <text:p>就任(職) 年 月 日</text:p>
          </table:table-cell>
          <table:covered-table-cell table:number-columns-repeated="6"/>
          <table:table-cell table:style-name="ce19"/>
          <table:table-cell table:style-name="ce18"/>
          <table:table-cell office:value-type="string" table:number-columns-spanned="7" table:number-rows-spanned="2" table:style-name="ce103">
            <text:p>退任(職) 年 月 日</text:p>
          </table:table-cell>
          <table:covered-table-cell table:number-columns-repeated="6"/>
          <table:table-cell table:style-name="ce21"/>
          <table:table-cell office:value-type="string" table:number-columns-spanned="8" table:number-rows-spanned="2" table:style-name="ce104">
            <text:p>勤続年数</text:p>
          </table:table-cell>
          <table:covered-table-cell table:number-columns-repeated="7"/>
          <table:table-cell office:value-type="string" table:number-columns-spanned="18" table:number-rows-spanned="2" table:style-name="ce105">
            <text:p>職名（例:●●<text:ruby text:style-name="ru1"><text:ruby-base>市</text:ruby-base><text:ruby-text text:style-name="T1">シ</text:ruby-text></text:ruby><text:ruby text:style-name="ru1"><text:ruby-base>民生</text:ruby-base><text:ruby-text text:style-name="T1">ミンセイ</text:ruby-text></text:ruby><text:ruby text:style-name="ru1"><text:ruby-base>委員</text:ruby-base><text:ruby-text text:style-name="T1">イイン</text:ruby-text></text:ruby><text:ruby text:style-name="ru1"><text:ruby-base>児童</text:ruby-base><text:ruby-text text:style-name="T1">ジドウ</text:ruby-text></text:ruby><text:ruby text:style-name="ru1"><text:ruby-base>委員</text:ruby-base><text:ruby-text text:style-name="T1">イイン</text:ruby-text></text:ruby><text:ruby text:style-name="ru1"><text:ruby-base>協議会</text:ruby-base><text:ruby-text text:style-name="T1">キョウギカイ</text:ruby-text></text:ruby><text:ruby text:style-name="ru1"><text:ruby-base>会長</text:ruby-base><text:ruby-text text:style-name="T1">カイチョウ</text:ruby-text></text:ruby>）</text:p>
          </table:table-cell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style-name="ce41"/>
          <table:covered-table-cell/>
          <table:covered-table-cell table:number-columns-repeated="6"/>
          <table:table-cell table:style-name="ce42"/>
          <table:table-cell table:style-name="ce43"/>
          <table:covered-table-cell/>
          <table:covered-table-cell table:number-columns-repeated="6"/>
          <table:table-cell table:style-name="ce42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style-name="ce44"/>
          <table:table-cell office:value-type="string" table:number-columns-spanned="8" table:number-rows-spanned="2" table:content-validation-name="val3" table:style-name="ce121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20"/>
          <table:table-cell office:value-type="string" table:number-columns-spanned="8" table:number-rows-spanned="2" table:content-validation-name="val2" table:style-name="ce121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35]);DATEDIF([.D35];[.M35]+1;&quot;Y&quot;)&amp;&quot;年&quot;&amp;DATEDIF([.D35];[.M35]+1;&quot;YＭ&quot;)&amp;&quot;ヶ月&quot;&amp;DATEDIF([.D35];[.M35]+1;&quot;MD&quot;)&amp;&quot;日&quot;;&quot;&quot;)" table:number-columns-spanned="8" table:number-rows-spanned="2" table:content-validation-name="val4" table:style-name="ce107"/>
          <table:covered-table-cell table:number-columns-repeated="7"/>
          <table:table-cell table:number-columns-spanned="18" table:number-rows-spanned="2" table:style-name="ce108"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style-name="ce45"/>
          <table:covered-table-cell/>
          <table:covered-table-cell table:number-columns-repeated="7"/>
          <table:table-cell table:style-name="ce125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style-name="ce46"/>
          <table:table-cell office:value-type="string" table:number-columns-spanned="8" table:number-rows-spanned="2" table:content-validation-name="val3" table:style-name="ce123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26"/>
          <table:table-cell office:value-type="string" table:number-columns-spanned="8" table:number-rows-spanned="2" table:content-validation-name="val2" table:style-name="ce123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37]);DATEDIF([.D37];[.M37]+1;&quot;Y&quot;)&amp;&quot;年&quot;&amp;DATEDIF([.D37];[.M37]+1;&quot;YＭ&quot;)&amp;&quot;ヶ月&quot;&amp;DATEDIF([.D37];[.M37]+1;&quot;MD&quot;)&amp;&quot;日&quot;;&quot;&quot;)" table:number-columns-spanned="8" table:number-rows-spanned="2" table:content-validation-name="val4" table:style-name="ce110"/>
          <table:covered-table-cell table:number-columns-repeated="7"/>
          <table:table-cell table:number-columns-spanned="18" table:number-rows-spanned="2" table:style-name="ce111"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style-name="ce45"/>
          <table:covered-table-cell/>
          <table:covered-table-cell table:number-columns-repeated="7"/>
          <table:table-cell table:style-name="ce1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style-name="ce46"/>
          <table:table-cell office:value-type="string" table:number-columns-spanned="8" table:number-rows-spanned="2" table:content-validation-name="val3" table:style-name="ce123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26"/>
          <table:table-cell office:value-type="string" table:number-columns-spanned="8" table:number-rows-spanned="2" table:content-validation-name="val2" table:style-name="ce123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39]);DATEDIF([.D39];[.M39]+1;&quot;Y&quot;)&amp;&quot;年&quot;&amp;DATEDIF([.D39];[.M39]+1;&quot;YＭ&quot;)&amp;&quot;ヶ月&quot;&amp;DATEDIF([.D39];[.M39]+1;&quot;MD&quot;)&amp;&quot;日&quot;;&quot;&quot;)" table:number-columns-spanned="8" table:number-rows-spanned="2" table:content-validation-name="val4" table:style-name="ce110"/>
          <table:covered-table-cell table:number-columns-repeated="7"/>
          <table:table-cell table:number-columns-spanned="18" table:number-rows-spanned="2" table:style-name="ce111"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style-name="ce45"/>
          <table:covered-table-cell/>
          <table:covered-table-cell table:number-columns-repeated="7"/>
          <table:table-cell table:style-name="ce1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number-columns-spanned="1" table:number-rows-spanned="2" table:style-name="ce112"/>
          <table:table-cell office:value-type="string" table:number-columns-spanned="8" table:number-rows-spanned="2" table:content-validation-name="val3" table:style-name="ce122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26"/>
          <table:table-cell office:value-type="string" table:number-columns-spanned="8" table:number-rows-spanned="2" table:content-validation-name="val2" table:style-name="ce122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41]);DATEDIF([.D41];[.M41]+1;&quot;Y&quot;)&amp;&quot;年&quot;&amp;DATEDIF([.D41];[.M41]+1;&quot;YＭ&quot;)&amp;&quot;ヶ月&quot;&amp;DATEDIF([.D41];[.M41]+1;&quot;MD&quot;)&amp;&quot;日&quot;;&quot;&quot;)" table:number-columns-spanned="8" table:number-rows-spanned="2" table:content-validation-name="val4" table:style-name="ce114"/>
          <table:covered-table-cell table:number-columns-repeated="7"/>
          <table:table-cell table:number-columns-spanned="18" table:number-rows-spanned="2" table:style-name="ce79"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7"/>
          <table:table-cell table:style-name="ce1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4">
          <table:table-cell office:value-type="string" table:number-columns-spanned="2" table:number-rows-spanned="10" table:style-name="ce77">
            <text:p><text:ruby text:style-name="ru1"><text:ruby-base>功績</text:ruby-base><text:ruby-text text:style-name="T1">コウセキ</text:ruby-text></text:ruby><text:ruby text:style-name="ru1"><text:ruby-base>概要</text:ruby-base><text:ruby-text text:style-name="T1">ガイヨウ</text:ruby-text></text:ruby></text:p>
          </table:table-cell>
          <table:covered-table-cell/>
          <table:table-cell table:style-name="ce49"/>
          <table:table-cell table:number-columns-repeated="17" table:style-name="ce50"/>
          <table:table-cell table:style-name="ce50">
            <draw:frame draw:z-index="1" draw:id="id0" draw:style-name="a2" draw:name="テキスト ボックス 2" svg:x="0.09375in" svg:y="0.14583in" svg:width="3.4625in" svg:height="0.40625in">
              <draw:text-box>
                <text:p text:style-name="a1" text:class-names="" text:cond-style-name=""><text:span text:style-name="a0" text:class-names="">該当する場合は、チェックを入れてください</text:span></text:p>
              </draw:text-box>
              <svg:title/>
              <svg:desc/>
            </draw:frame>
          </table:table-cell>
          <table:table-cell table:number-columns-repeated="24" table:style-name="ce50"/>
          <table:table-cell table:style-name="ce51"/>
          <table:table-cell table:number-columns-repeated="16338"/>
        </table:table-row>
        <table:table-row table:style-name="ro4">
          <table:covered-table-cell/>
          <table:covered-table-cell/>
          <table:table-cell table:style-name="ce52"/>
          <table:table-cell table:number-columns-repeated="3" table:style-name="ce53"/>
          <table:table-cell table:number-columns-repeated="39" table:style-name="ce54"/>
          <table:table-cell table:style-name="ce55"/>
          <table:table-cell table:number-columns-repeated="16338"/>
        </table:table-row>
        <table:table-row table:style-name="ro4">
          <table:covered-table-cell/>
          <table:covered-table-cell/>
          <table:table-cell table:style-name="ce52"/>
          <table:table-cell table:number-columns-repeated="42" table:style-name="ce54"/>
          <table:table-cell table:style-name="ce55"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number-columns-spanned="44" table:number-rows-spanned="1" table:style-name="ce115">
            <text:p>　本人が<text:ruby text:style-name="ru1"><text:ruby-base>民生</text:ruby-base><text:ruby-text text:style-name="T1">ミンセイ</text:ruby-text></text:ruby><text:ruby text:style-name="ru1"><text:ruby-base>委員</text:ruby-base><text:ruby-text text:style-name="T1">イイン</text:ruby-text></text:ruby>・<text:ruby text:style-name="ru1"><text:ruby-base>児童</text:ruby-base><text:ruby-text text:style-name="T1">ジドウ</text:ruby-text></text:ruby><text:ruby text:style-name="ru1"><text:ruby-base>委員</text:ruby-base><text:ruby-text text:style-name="T1">イイン</text:ruby-text></text:ruby>として果たした特筆すべき役割・<text:ruby text:style-name="ru1"><text:ruby-base>取組</text:ruby-base><text:ruby-text text:style-name="T1">トリクミ</text:ruby-text></text:ruby>や、その他福祉に関する活動等について、具体例を挙げてその実績を記載してください。</text:p>
          </table:table-cell>
          <table:covered-table-cell table:number-columns-repeated="43"/>
          <table:table-cell table:number-columns-repeated="16338"/>
        </table:table-row>
        <table:table-row table:style-name="ro4">
          <table:covered-table-cell/>
          <table:covered-table-cell/>
          <table:table-cell table:style-name="ce56"/>
          <table:table-cell table:number-columns-spanned="42" table:number-rows-spanned="5" table:style-name="ce116"/>
          <table:covered-table-cell table:number-columns-repeated="41"/>
          <table:table-cell table:style-name="ce57"/>
          <table:table-cell table:number-columns-repeated="16338"/>
        </table:table-row>
        <table:table-row table:number-rows-repeated="4" table:style-name="ro4">
          <table:covered-table-cell/>
          <table:covered-table-cell/>
          <table:table-cell table:style-name="ce56"/>
          <table:covered-table-cell/>
          <table:covered-table-cell table:number-columns-repeated="41"/>
          <table:table-cell table:style-name="ce57"/>
          <table:table-cell table:number-columns-repeated="16338"/>
        </table:table-row>
        <table:table-row table:style-name="ro4">
          <table:covered-table-cell/>
          <table:covered-table-cell/>
          <table:table-cell table:style-name="ce58"/>
          <table:table-cell table:number-columns-repeated="42" table:style-name="ce59"/>
          <table:table-cell table:style-name="ce60"/>
          <table:table-cell table:number-columns-repeated="16338"/>
        </table:table-row>
        <table:table-row table:style-name="ro7">
          <table:table-cell table:number-columns-repeated="2" table:style-name="ce61"/>
          <table:table-cell table:number-columns-repeated="44" table:style-name="ce62"/>
          <table:table-cell table:number-columns-repeated="16338"/>
        </table:table-row>
        <table:table-row table:style-name="ro1">
          <table:table-cell office:value-type="string" table:style-name="ce3">
            <text:p>※<text:ruby text:style-name="ru1"><text:ruby-base>記載</text:ruby-base><text:ruby-text text:style-name="T1">キサイ</text:ruby-text></text:ruby><text:ruby text:style-name="ru1"><text:ruby-base>上</text:ruby-base><text:ruby-text text:style-name="T1">ジョウ</text:ruby-text></text:ruby>の<text:ruby text:style-name="ru1"><text:ruby-base>注意</text:ruby-base><text:ruby-text text:style-name="T1">チュウイ</text:ruby-text></text:ruby><text:ruby text:style-name="ru1"><text:ruby-base>事項</text:ruby-base><text:ruby-text text:style-name="T1">ジコウ</text:ruby-text></text:ruby>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3">
            <text:p>１．<text:ruby text:style-name="ru1"><text:ruby-base>年齢</text:ruby-base><text:ruby-text text:style-name="T1">ネンレイ</text:ruby-text></text:ruby>は<text:ruby text:style-name="ru1"><text:ruby-base>満年齢</text:ruby-base><text:ruby-text text:style-name="T1">マンネンレイ</text:ruby-text></text:ruby>とし、<text:ruby text:style-name="ru1"><text:ruby-base>在職</text:ruby-base><text:ruby-text text:style-name="T1">ザイショク</text:ruby-text></text:ruby><text:ruby text:style-name="ru1"><text:ruby-base>期間</text:ruby-base><text:ruby-text text:style-name="T1">キカン</text:ruby-text></text:ruby>は<text:ruby text:style-name="ru1"><text:ruby-base>民生</text:ruby-base><text:ruby-text text:style-name="T1">ミンセイ</text:ruby-text></text:ruby><text:ruby text:style-name="ru1"><text:ruby-base>委員</text:ruby-base><text:ruby-text text:style-name="T1">イイン</text:ruby-text></text:ruby>・<text:ruby text:style-name="ru1"><text:ruby-base>児童</text:ruby-base><text:ruby-text text:style-name="T1">ジドウ</text:ruby-text></text:ruby><text:ruby text:style-name="ru1"><text:ruby-base>委員</text:ruby-base><text:ruby-text text:style-name="T1">イイン</text:ruby-text></text:ruby>の<text:ruby text:style-name="ru1"><text:ruby-base>在職</text:ruby-base><text:ruby-text text:style-name="T1">ザイショク</text:ruby-text></text:ruby><text:ruby text:style-name="ru1"><text:ruby-base>年数</text:ruby-base><text:ruby-text text:style-name="T1">ネンスウ</text:ruby-text></text:ruby>を<text:ruby text:style-name="ru1"><text:ruby-base>通算</text:ruby-base><text:ruby-text text:style-name="T1">ツウサン</text:ruby-text></text:ruby>する。（<text:ruby text:style-name="ru1"><text:ruby-base>算定</text:ruby-base><text:ruby-text text:style-name="T1">サンテイ</text:ruby-text></text:ruby>は<text:ruby text:style-name="ru1"><text:ruby-base>本年度</text:ruby-base><text:ruby-text text:style-name="T1">ホンネンド</text:ruby-text></text:ruby>１１<text:ruby text:style-name="ru1"><text:ruby-base>月</text:ruby-base><text:ruby-text text:style-name="T1">ガツ</text:ruby-text></text:ruby>３０<text:ruby text:style-name="ru1"><text:ruby-base>日</text:ruby-base><text:ruby-text text:style-name="T1">ニチ</text:ruby-text></text:ruby><text:ruby text:style-name="ru1"><text:ruby-base>時点</text:ruby-base><text:ruby-text text:style-name="T1">ジテン</text:ruby-text></text:ruby>）</text:p>
          </table:table-cell>
          <table:table-cell table:number-columns-repeated="16382" table:style-name="ce3"/>
        </table:table-row>
        <table:table-row table:style-name="ro4">
          <table:table-cell table:style-name="ce3"/>
          <table:table-cell office:value-type="string" table:style-name="ce3">
            <text:p>２．<text:ruby text:style-name="ru1"><text:ruby-base>氏名</text:ruby-base><text:ruby-text text:style-name="T1">シメイ</text:ruby-text></text:ruby>は、<text:ruby text:style-name="ru1"><text:ruby-base>戸籍上</text:ruby-base><text:ruby-text text:style-name="T1">コセキジョウ</text:ruby-text></text:ruby>の<text:ruby text:style-name="ru1"><text:ruby-base>氏名</text:ruby-base><text:ruby-text text:style-name="T1">シメイ</text:ruby-text></text:ruby>を<text:ruby text:style-name="ru1"><text:ruby-base>正確</text:ruby-base><text:ruby-text text:style-name="T1">セイカク</text:ruby-text></text:ruby>に<text:ruby text:style-name="ru1"><text:ruby-base>記載</text:ruby-base><text:ruby-text text:style-name="T1">キサイ</text:ruby-text></text:ruby>すること。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">
            <text:p>★<text:ruby text:style-name="ru1"><text:ruby-base>本</text:ruby-base><text:ruby-text text:style-name="T2">ホン</text:ruby-text></text:ruby><text:ruby text:style-name="ru1"><text:ruby-base>推薦書</text:ruby-base><text:ruby-text text:style-name="T2">スイセンショ</text:ruby-text></text:ruby>により<text:ruby text:style-name="ru1"><text:ruby-base>取得</text:ruby-base><text:ruby-text text:style-name="T2">シュトク</text:ruby-text></text:ruby>した<text:ruby text:style-name="ru1"><text:ruby-base>個人</text:ruby-base><text:ruby-text text:style-name="T2">コジン</text:ruby-text></text:ruby><text:ruby text:style-name="ru1"><text:ruby-base>情報</text:ruby-base><text:ruby-text text:style-name="T2">ジョウホウ</text:ruby-text></text:ruby>は、<text:ruby text:style-name="ru1"><text:ruby-base>本</text:ruby-base><text:ruby-text text:style-name="T2">ホン</text:ruby-text></text:ruby><text:ruby text:style-name="ru1"><text:ruby-base>表彰</text:ruby-base><text:ruby-text text:style-name="T2">ヒョウショウ</text:ruby-text></text:ruby><text:ruby text:style-name="ru1"><text:ruby-base>事業</text:ruby-base><text:ruby-text text:style-name="T2">ジギョウ</text:ruby-text></text:ruby><text:ruby text:style-name="ru1"><text:ruby-base>以外</text:ruby-base><text:ruby-text text:style-name="T2">イガイ</text:ruby-text></text:ruby>の<text:ruby text:style-name="ru1"><text:ruby-base>目的</text:ruby-base><text:ruby-text text:style-name="T2">モクテキ</text:ruby-text></text:ruby>には<text:ruby text:style-name="ru1"><text:ruby-base>使用</text:ruby-base><text:ruby-text text:style-name="T2">シヨウ</text:ruby-text></text:ruby>いたしません。</text:p>
          </table:table-cell>
          <table:table-cell table:number-columns-repeated="16383" table:style-name="ce3"/>
        </table:table-row>
        <table:table-row table:number-rows-repeated="6" table:style-name="ro4">
          <table:table-cell table:number-columns-repeated="16384" table:style-name="ce3"/>
        </table:table-row>
        <table:table-row table:number-rows-repeated="57" table:style-name="ro4">
          <table:table-cell table:number-columns-repeated="16384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第２号（民生委員・児童委員）.$A$1:第２号（民生委員・児童委員）.$AT$58" table:base-cell-address="第２号（民生委員・児童委員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明朝" svg:font-family="&quot;ＭＳ 明朝&quot;"/>
    <style:font-face style:name="ＭＳ Ｐ明朝" svg:font-family="&quot;ＭＳ Ｐ明朝&quot;"/>
  </office:font-face-decls>
  <office:styles>
    <number:number-style style:name="N0">
      <number:number number:min-integer-digits="1"/>
    </number:number-style>
    <number:text-style style:name="N48">
      <number:text> </number:text>
      <number:text-content/>
    </number:text-style>
    <number:date-style style:name="N49P0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49">
      <number:text-content/>
      <style:map style:condition="value()&gt;=0" style:apply-style-name="N49P0"/>
    </number:text-style>
    <number:date-style style:name="N51P0">
      <number:year number:style="long"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date-style style:name="N52P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2">
      <number:text-content/>
      <style:map style:condition="value()&gt;=0" style:apply-style-name="N52P0"/>
    </number:text-style>
    <number:date-style style:name="N5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style:style style:name="cf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ＭＳ 明朝" style:font-name-asian="ＭＳ 明朝" style:font-name-complex="ＭＳ 明朝" fo:font-size="11pt" style:font-size-asian="11pt" style:font-size-complex="11pt"/>
    </style:style>
    <style:style style:name="_27161__28310__32_2" style:display-name="標準 2" style:family="table-cell" style:data-style-name="N0">
      <style:table-cell-properties style:vertical-align="automatic" fo:background-color="transparent"/>
    </style:style>
    <style:style style:name="cf2" style:family="table-cell"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中峯 哲郎</meta:initial-creator>
    <dc:creator>中峯 哲郎</dc:creator>
    <meta:creation-date>2026-05-25T02:00:49Z</meta:creation-date>
    <dc:date>2026-05-28T08:39:33Z</dc:date>
  </office:meta>
</office:document-meta>
</file>