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/>
    </style:style>
    <style:style style:name="ce9" style:family="table-cell" style:parent-style-name="_27161__28310__32_2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10" style:family="table-cell" style:parent-style-name="_27161__28310__32_2" style:data-style-name="N0">
      <style:table-cell-properties style:vertical-align="middle" fo:background-color="#CCFFFF"/>
    </style:style>
    <style:style style:name="ce11" style:family="table-cell" style:parent-style-name="_27161__28310__32_2" style:data-style-name="N0">
      <style:table-cell-properties style:vertical-align="automatic" fo:background-color="#CCFFFF"/>
    </style:style>
    <style:style style:name="ce12" style:family="table-cell" style:parent-style-name="_27161__28310__32_2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style:vertical-align="top" fo:background-color="#CC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ackground-color="#CCFFFF"/>
    </style:style>
    <style:style style:name="ce1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2CC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</style:style>
    <style:style style:name="ce3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 fo:background-color="#CCFF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direction="ttb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direction="ttb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CFFFF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background-color="#CCFFFF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tted #000000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CCFFFF" style:direction="ttb" style:repeat-content="false"/>
      <style:paragraph-properties fo:text-align="center"/>
    </style:style>
    <style:style style:name="ce49" style:family="table-cell" style:parent-style-name="Default" style:data-style-name="N48">
      <style:table-cell-properties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65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80808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CCFFFF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1" style:family="table-cell" style:parent-style-name="Default" style:data-style-name="N0">
      <style:table-cell-properties fo:border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fo:background-color="#CCFFFF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9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96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9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dotted #000000" fo:border-bottom="thin solid #000000" fo:border-left="thin solid #000000" fo:border-right="none" fo:background-color="#CCFFFF"/>
    </style:style>
    <style:style style:name="ce100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0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CCFFFF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CCFFFF" style:direction="ttb" style:repeat-content="false"/>
      <style:paragraph-properties fo:text-align="center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10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ＭＳ 明朝" style:font-name-asian="ＭＳ 明朝" style:font-name-complex="ＭＳ 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402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  <style:map style:condition="of:cell-content()!=&quot;年　　月　　日&quot;" style:apply-style-name="cf2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808080"/>
      <style:map style:condition="of:cell-content()!=&quot;年　　月　　日&quot;" style:apply-style-name="cf2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  <style:map style:condition="of:cell-content()!=&quot;年　月　日&quot;" style:apply-style-name="cf2"/>
    </style:style>
    <style:style style:name="ce109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10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11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ハイフン（ー）を入れてください" table:display="true">
            <text:p>郵便番号は半角で入力ください。</text:p>
          </table:help-message>
          <table:error-message table:display="true"/>
        </table:content-validation>
        <table:content-validation table:name="val2" table:condition="of:cell-content-is-in-list(&quot;男&quot;;&quot;女&quot;;&quot;その他&quot;;&quot;回答しない&quot;)">
          <table:help-message table:display="true"/>
          <table:error-message table:display="true"/>
        </table:content-validation>
        <table:content-validation table:name="val3">
          <table:help-message table:title="勤続年数" table:display="true">
            <text:p>開始年月日、終了年月日を入力すると、自動計算されます。</text:p>
          </table:help-message>
          <table:error-message table:display="true"/>
        </table:content-validation>
        <table:content-validation table:name="val4">
          <table:help-message table:title="終了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職名の欄に、職名とあわせて「現在に至る」と入力してください。</text:p>
          </table:help-message>
          <table:error-message table:display="true"/>
        </table:content-validation>
        <table:content-validation table:name="val5">
          <table:help-message table:title="開始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6">
          <table:help-message table:title="勤続年数" table:display="true">
            <text:p>就任（職）年月日、退任（職）年月日を入力すると、自動計算されます。</text:p>
            <text:p>非常勤職員期間があり欄外の式を適用した場合は、上書きしてください。</text:p>
          </table:help-message>
          <table:error-message table:display="true"/>
        </table:content-validation>
        <table:content-validation table:name="val7">
          <table:help-message table:title="推薦日：月日のみを入力してください。" table:display="true">
            <text:p>例：6月20日　→　6/20</text:p>
          </table:help-message>
          <table:error-message table:display="true"/>
        </table:content-validation>
        <table:content-validation table:name="val8">
          <table:help-message table:display="true"/>
          <table:error-message table:display="true"/>
        </table:content-validation>
        <table:content-validation table:name="val9">
          <table:help-message table:title="年・月とも手入力してください" table:display="true">
            <text:p>年・月とも手入力してください</text:p>
          </table:help-message>
          <table:error-message table:display="true"/>
        </table:content-validation>
        <table:content-validation table:name="val10">
          <table:help-message table:title="その他にはスペースは入れないでください" table:display="true">
            <text:p>姓と名前の間に全角スペースを1つ入れてください。</text:p>
            <text:p>その他にはスペースは入れないでください。</text:p>
          </table:help-message>
          <table:error-message table:display="true"/>
        </table:content-validation>
        <table:content-validation table:name="val11">
          <table:help-message table:title="スペースを入れないでください" table:display="true">
            <text:p>スペースを入れないでください。</text:p>
          </table:help-message>
          <table:error-message table:display="true"/>
        </table:content-validation>
        <table:content-validation table:name="val12">
          <table:help-message table:title="施設団体名を入力してください" table:display="true">
            <text:p>法人名を入力される場合は上段に法人名、下段に施設名を入力ください。</text:p>
            <text:p/>
            <text:p>法人名を省略される場合は、上段に施設名を入力ください。</text:p>
            <text:p/>
            <text:p>施設名が長い場合は、二段に分けて入力下さい。</text:p>
          </table:help-message>
          <table:error-message table:display="true"/>
        </table:content-validation>
        <table:content-validation table:name="val13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  <text:p/>
          </table:help-message>
          <table:error-message table:display="true"/>
        </table:content-validation>
        <table:content-validation table:name="val14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</table:help-message>
          <table:error-message table:display="true"/>
        </table:content-validation>
        <table:content-validation table:name="val15">
          <table:help-message table:title="生年月日：下記の例により入力してください。" table:display="true">
            <text:p>大正10年1月1日　→　T10.1.1</text:p>
            <text:p>昭和50年1月1日　→　S5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</table:content-validations>
      <table:table table:name="第５号・６号（里親、協力者個人）" table:style-name="ta1">
        <table:table-column table:style-name="co1" table:number-columns-repeated="18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number-columns-repeated="18" table:default-cell-style-name="ce3"/>
        <table:table-column table:style-name="co5" table:number-columns-repeated="2" table:default-cell-style-name="ce3"/>
        <table:table-column table:style-name="co1" table:number-columns-repeated="15" table:default-cell-style-name="ce3"/>
        <table:table-column table:style-name="co6" table:number-columns-repeated="16319" table:default-cell-style-name="ce3"/>
        <table:table-row table:style-name="ro1">
          <table:table-cell office:value-type="string" table:style-name="ce2">
            <text:p><text:ruby text:style-name="ru1"><text:ruby-base>様式</text:ruby-base><text:ruby-text text:style-name="T1">ヨウシキ</text:ruby-text></text:ruby>４（<text:ruby text:style-name="ru1"><text:ruby-base>規程</text:ruby-base><text:ruby-text text:style-name="T1">キテイ</text:ruby-text></text:ruby><text:ruby text:style-name="ru1"><text:ruby-base>第</text:ruby-base><text:ruby-text text:style-name="T1">ダイ</text:ruby-text></text:ruby>３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１<text:ruby text:style-name="ru1"><text:ruby-base>項</text:ruby-base><text:ruby-text text:style-name="T1">コウ</text:ruby-text></text:ruby><text:ruby text:style-name="ru1"><text:ruby-base>第</text:ruby-base><text:ruby-text text:style-name="T1">ダイ</text:ruby-text></text:ruby>５<text:ruby text:style-name="ru1"><text:ruby-base>号</text:ruby-base><text:ruby-text text:style-name="T1">ゴウ</text:ruby-text></text:ruby>、<text:ruby text:style-name="ru1"><text:ruby-base>第</text:ruby-base><text:ruby-text text:style-name="T1">ダイ</text:ruby-text></text:ruby>６<text:ruby text:style-name="ru1"><text:ruby-base>号</text:ruby-base><text:ruby-text text:style-name="T1">ゴウ</text:ruby-text></text:ruby>（<text:ruby text:style-name="ru1"><text:ruby-base>個人</text:ruby-base><text:ruby-text text:style-name="T1">コジン</text:ruby-text></text:ruby>）<text:ruby text:style-name="ru1"><text:ruby-base>該当</text:ruby-base><text:ruby-text text:style-name="T1">ガイトウ</text:ruby-text></text:ruby>）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50">
            <text:p><text:ruby text:style-name="ru1"><text:ruby-base>令和</text:ruby-base><text:ruby-text text:style-name="T1">レイワ</text:ruby-text></text:ruby></text:p>
          </table:table-cell>
          <table:covered-table-cell table:number-columns-repeated="2"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string" table:number-columns-spanned="3" table:number-rows-spanned="1" table:style-name="ce50">
            <text:p><text:ruby text:style-name="ru1"><text:ruby-base>年度</text:ruby-base><text:ruby-text text:style-name="T1">ネンド</text:ruby-text></text:ruby></text:p>
          </table:table-cell>
          <table:covered-table-cell table:number-columns-repeated="2"/>
          <table:table-cell table:style-name="ce3"/>
          <table:table-cell office:value-type="string" table:number-columns-spanned="30" table:number-rows-spanned="1" table:style-name="ce51">
            <text:p><text:ruby text:style-name="ru1"><text:ruby-base>長崎県</text:ruby-base><text:ruby-text text:style-name="T1">ナガサキケン</text:ruby-text></text:ruby>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協議会</text:ruby-base><text:ruby-text text:style-name="T1">キョウギカイ</text:ruby-text></text:ruby><text:ruby text:style-name="ru1"><text:ruby-base>長</text:ruby-base><text:ruby-text text:style-name="T1">チョウ</text:ruby-text></text:ruby><text:ruby text:style-name="ru1"><text:ruby-base>被</text:ruby-base><text:ruby-text text:style-name="T1">ヒ</text:ruby-text></text:ruby><text:ruby text:style-name="ru1"><text:ruby-base>表彰者</text:ruby-base><text:ruby-text text:style-name="T1">ヒョウショウシャ</text:ruby-text></text:ruby><text:ruby text:style-name="ru1"><text:ruby-base>推薦</text:ruby-base><text:ruby-text text:style-name="T1">スイセン</text:ruby-text></text:ruby><text:ruby text:style-name="ru1"><text:ruby-base>書</text:ruby-base><text:ruby-text text:style-name="T1">ショ</text:ruby-text></text:ruby></text:p>
          </table:table-cell>
          <table:covered-table-cell table:number-columns-repeated="29"/>
          <table:table-cell table:number-columns-repeated="16341" table:style-name="ce3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office:value-type="string" table:style-name="ce6">
            <text:p>【<text:ruby text:style-name="ru1"><text:ruby-base>里親</text:ruby-base><text:ruby-text text:style-name="T1">サトオヤ</text:ruby-text></text:ruby>、<text:ruby text:style-name="ru1"><text:ruby-base>個人</text:ruby-base><text:ruby-text text:style-name="T1">コジン</text:ruby-text></text:ruby><text:ruby text:style-name="ru1"><text:ruby-base>協力者</text:ruby-base><text:ruby-text text:style-name="T1">キョウリョクシャ</text:ruby-text></text:ruby>（<text:ruby text:style-name="ru1"><text:ruby-base>個人</text:ruby-base><text:ruby-text text:style-name="T1">コジン</text:ruby-text></text:ruby>ボランティア）<text:ruby text:style-name="ru1"><text:ruby-base>用</text:ruby-base><text:ruby-text text:style-name="T1">ヨウ</text:ruby-text></text:ruby><text:ruby text:style-name="ru1"><text:ruby-base>】</text:ruby-base><text:ruby-text text:style-name="T1">シャヨウ</text:ruby-text></text:ruby></text:p>
          </table:table-cell>
          <table:table-cell table:number-columns-repeated="16338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table:style-name="ce6"/>
          <table:table-cell table:number-columns-repeated="16338"/>
        </table:table-row>
        <table:table-row table:style-name="ro3">
          <table:table-cell table:number-columns-repeated="4" table:style-name="ce3"/>
          <table:table-cell office:value-type="string" table:style-name="ce6">
            <text:p><text:ruby text:style-name="ru1"><text:ruby-base>推薦</text:ruby-base><text:ruby-text text:style-name="T1">スイセン</text:ruby-text></text:ruby><text:ruby text:style-name="ru1"><text:ruby-base>日</text:ruby-base><text:ruby-text text:style-name="T1">ビ</text:ruby-text></text:ruby></text:p>
          </table:table-cell>
          <table:table-cell office:value-type="string" table:number-columns-spanned="8" table:number-rows-spanned="1" table:content-validation-name="val7" table:style-name="ce106">
            <text:p>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number-columns-repeated="6" table:style-name="ce3"/>
          <table:table-cell table:style-name="ce7"/>
          <table:table-cell table:number-columns-repeated="16364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number-columns-repeated="2" table:style-name="ce8"/>
          <table:table-cell table:number-columns-repeated="10" table:style-name="ce3"/>
          <table:table-cell table:number-columns-repeated="4" table:style-name="ce9"/>
          <table:table-cell office:value-type="string" table:style-name="ce9">
            <text:p>（推薦<text:ruby text:style-name="ru1"><text:ruby-base>団体</text:ruby-base><text:ruby-text text:style-name="T1">ダンタイ</text:ruby-text></text:ruby><text:ruby text:style-name="ru1"><text:ruby-base>名</text:ruby-base><text:ruby-text text:style-name="T1">メイ</text:ruby-text></text:ruby>）</text:p>
          </table:table-cell>
          <table:table-cell table:number-columns-spanned="16" table:number-rows-spanned="1" table:content-validation-name="val12" table:style-name="ce53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number-columns-repeated="2" table:style-name="ce8"/>
          <table:table-cell table:number-columns-repeated="10" table:style-name="ce3"/>
          <table:table-cell table:number-columns-repeated="5" table:style-name="ce10"/>
          <table:table-cell table:number-columns-spanned="16" table:number-rows-spanned="1" table:style-name="ce54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number-columns-repeated="2" table:style-name="ce8"/>
          <table:table-cell table:number-columns-repeated="10" table:style-name="ce3"/>
          <table:table-cell table:number-columns-repeated="4" table:style-name="ce11"/>
          <table:table-cell office:value-type="string" table:style-name="ce12">
            <text:p>（推薦<text:ruby text:style-name="ru1"><text:ruby-base>団体</text:ruby-base><text:ruby-text text:style-name="T1">ダンタイ</text:ruby-text></text:ruby><text:ruby text:style-name="ru1"><text:ruby-base>長</text:ruby-base><text:ruby-text text:style-name="T1">チョウ</text:ruby-text></text:ruby><text:ruby text:style-name="ru1"><text:ruby-base>名</text:ruby-base><text:ruby-text text:style-name="T1">メイ</text:ruby-text></text:ruby>）</text:p>
          </table:table-cell>
          <table:table-cell table:number-columns-spanned="16" table:number-rows-spanned="1" table:style-name="ce55"/>
          <table:covered-table-cell table:number-columns-repeated="15"/>
          <table:table-cell table:number-columns-repeated="16340" table:style-name="ce3"/>
        </table:table-row>
        <table:table-row table:style-name="ro5">
          <table:table-cell table:style-name="ce3"/>
          <table:table-cell table:number-columns-repeated="7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number-columns-repeated="2" table:style-name="ce8"/>
          <table:table-cell table:number-columns-repeated="16371" table:style-name="ce3"/>
        </table:table-row>
        <table:table-row table:style-name="ro4">
          <table:table-cell table:number-columns-repeated="27" table:style-name="ce3"/>
          <table:table-cell office:value-type="string" table:style-name="ce13">
            <text:p>（推薦<text:ruby text:style-name="ru1"><text:ruby-base>団体</text:ruby-base><text:ruby-text text:style-name="T1">ダンタイ</text:ruby-text></text:ruby><text:ruby text:style-name="ru1"><text:ruby-base>住所</text:ruby-base><text:ruby-text text:style-name="T1">ジュウショ</text:ruby-text></text:ruby>）</text:p>
          </table:table-cell>
          <table:table-cell office:value-type="string" table:content-validation-name="val8" table:style-name="ce14">
            <text:p>〒</text:p>
          </table:table-cell>
          <table:table-cell table:content-validation-name="val8" table:style-name="ce15"/>
          <table:table-cell table:number-columns-spanned="11" table:number-rows-spanned="1" table:content-validation-name="val1" table:style-name="ce53"/>
          <table:covered-table-cell table:number-columns-repeated="10"/>
          <table:table-cell table:number-columns-repeated="16343" table:style-name="ce3"/>
        </table:table-row>
        <table:table-row table:style-name="ro4">
          <table:table-cell table:number-columns-repeated="27" table:style-name="ce3"/>
          <table:table-cell table:style-name="ce13"/>
          <table:table-cell table:number-columns-spanned="17" table:number-rows-spanned="5" table:content-validation-name="val8" table:style-name="ce53"/>
          <table:covered-table-cell table:number-columns-repeated="16"/>
          <table:table-cell table:number-columns-repeated="16339" table:style-name="ce3"/>
        </table:table-row>
        <table:table-row table:number-rows-repeated="2" table:style-name="ro6">
          <table:table-cell table:number-columns-repeated="27" table:style-name="ce3"/>
          <table:table-cell table:style-name="ce13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" table:style-name="ce3"/>
          <table:table-cell table:style-name="ce17"/>
          <table:table-cell office:value-type="string" table:style-name="ce3">
            <text:p>部分は自動入力です（手入力不要）</text:p>
          </table:table-cell>
          <table:table-cell table:number-columns-repeated="23" table:style-name="ce3"/>
          <table:table-cell table:style-name="ce13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7" table:style-name="ce3"/>
          <table:table-cell table:style-name="ce13"/>
          <table:covered-table-cell/>
          <table:covered-table-cell table:number-columns-repeated="16"/>
          <table:table-cell table:number-columns-repeated="16339" table:style-name="ce3"/>
        </table:table-row>
        <table:table-row table:style-name="ro7">
          <table:table-cell table:number-columns-repeated="27" table:style-name="ce3"/>
          <table:table-cell table:style-name="ce13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number-columns-repeated="16344" table:style-name="ce3"/>
        </table:table-row>
        <table:table-row table:style-name="ro4">
          <table:table-cell office:value-type="string" table:number-columns-spanned="6" table:number-rows-spanned="2" table:style-name="ce56">
            <text:p>推薦順位</text:p>
          </table:table-cell>
          <table:covered-table-cell table:number-columns-repeated="5"/>
          <table:table-cell office:value-type="string" table:number-columns-spanned="1" table:number-rows-spanned="2" table:style-name="ce57">
            <text:p><text:ruby text:style-name="ru1"><text:ruby-base>第</text:ruby-base><text:ruby-text text:style-name="T1">ダイ</text:ruby-text></text:ruby>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<text:ruby text:style-name="ru1"><text:ruby-base>位</text:ruby-base><text:ruby-text text:style-name="T1">イ</text:ruby-text></text:ruby></text:p>
          </table:table-cell>
          <table:table-cell table:number-columns-repeated="18" table:style-name="ce3"/>
          <table:table-cell office:value-type="string" table:style-name="ce13">
            <text:p>（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）</text:p>
          </table:table-cell>
          <table:table-cell table:content-validation-name="val8" table:style-name="ce16"/>
          <table:table-cell table:number-columns-repeated="11" table:style-name="ce16"/>
          <table:table-cell table:number-columns-repeated="16344" table:style-name="ce3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8">
          <table:table-cell office:value-type="string" table:number-columns-spanned="6" table:number-rows-spanned="1" table:style-name="ce60">
            <text:p>(ふりがな)</text:p>
          </table:table-cell>
          <table:covered-table-cell table:number-columns-repeated="5"/>
          <table:table-cell table:number-columns-spanned="16" table:number-rows-spanned="1" table:content-validation-name="val10" table:style-name="ce61"/>
          <table:covered-table-cell table:number-columns-repeated="15"/>
          <table:table-cell office:value-type="string" table:number-columns-spanned="6" table:number-rows-spanned="1" table:style-name="ce62">
            <text:p>性 別</text:p>
          </table:table-cell>
          <table:covered-table-cell table:number-columns-repeated="5"/>
          <table:table-cell office:value-type="string" table:number-columns-spanned="2" table:number-rows-spanned="4" table:style-name="ce63">
            <text:p><text:ruby text:style-name="ru1"><text:ruby-base>生年</text:ruby-base><text:ruby-text text:style-name="T2">セイネン</text:ruby-text></text:ruby><text:ruby text:style-name="ru1"><text:ruby-base>月日</text:ruby-base><text:ruby-text text:style-name="T2">ガッピ</text:ruby-text></text:ruby></text:p>
          </table:table-cell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38" table:style-name="ce3"/>
        </table:table-row>
        <table:table-row table:style-name="ro9">
          <table:table-cell table:style-name="ce21"/>
          <table:table-cell table:number-columns-repeated="4" table:style-name="ce3"/>
          <table:table-cell table:style-name="ce22"/>
          <table:table-cell table:number-columns-spanned="16" table:number-rows-spanned="3" table:content-validation-name="val10" table:style-name="ce65"/>
          <table:covered-table-cell table:number-columns-repeated="15"/>
          <table:table-cell table:style-name="ce23"/>
          <table:table-cell table:number-columns-repeated="4" table:style-name="ce24"/>
          <table:table-cell table:style-name="ce25"/>
          <table:covered-table-cell/>
          <table:covered-table-cell/>
          <table:table-cell table:number-columns-spanned="3" table:number-rows-spanned="1" table:style-name="ce66"/>
          <table:covered-table-cell table:number-columns-repeated="2"/>
          <table:table-cell office:value-type="string" table:number-columns-spanned="11" table:number-rows-spanned="1" table:content-validation-name="val15" table:style-name="ce107">
            <text:p>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10"/>
          <table:table-cell table:style-name="ce3"/>
          <table:table-cell table:style-name="ce22"/>
          <table:table-cell table:number-columns-repeated="16338" table:style-name="ce3"/>
        </table:table-row>
        <table:table-row table:style-name="ro10">
          <table:table-cell office:value-type="string" table:number-columns-spanned="6" table:number-rows-spanned="1" table:style-name="ce68">
            <text:p>氏 <text:s text:c="2"/>名</text:p>
          </table:table-cell>
          <table:covered-table-cell table:number-columns-repeated="5"/>
          <table:covered-table-cell/>
          <table:covered-table-cell table:number-columns-repeated="15"/>
          <table:table-cell table:style-name="ce26"/>
          <table:table-cell table:style-name="ce8"/>
          <table:table-cell table:number-columns-spanned="3" table:number-rows-spanned="1" table:content-validation-name="val2" table:style-name="ce69"/>
          <table:covered-table-cell table:number-columns-repeated="2"/>
          <table:table-cell table:style-name="ce27"/>
          <table:covered-table-cell/>
          <table:covered-table-cell/>
          <table:table-cell table:number-columns-spanned="3" table:number-rows-spanned="1" table:style-name="ce66"/>
          <table:covered-table-cell table:number-columns-repeated="2"/>
          <table:table-cell table:number-columns-repeated="9" table:style-name="ce3"/>
          <table:table-cell table:number-columns-spanned="2" table:number-rows-spanned="1" table:content-validation-name="val8" table:style-name="ce70"/>
          <table:covered-table-cell/>
          <table:table-cell table:style-name="ce6"/>
          <table:table-cell table:style-name="ce22"/>
          <table:table-cell table:number-columns-repeated="16338" table:style-name="ce3"/>
        </table:table-row>
        <table:table-row table:style-name="ro10">
          <table:table-cell table:style-name="ce28"/>
          <table:table-cell table:number-columns-repeated="4" table:style-name="ce29"/>
          <table:table-cell table:style-name="ce30"/>
          <table:covered-table-cell/>
          <table:covered-table-cell table:number-columns-repeated="15"/>
          <table:table-cell table:style-name="ce31"/>
          <table:table-cell table:number-columns-repeated="4" table:style-name="ce32"/>
          <table:table-cell table:style-name="ce33"/>
          <table:covered-table-cell/>
          <table:covered-table-cell/>
          <table:table-cell office:value-type="string" table:number-columns-spanned="8" table:number-rows-spanned="1" table:style-name="ce71">
            <text:p>(本年4月1日現在<text:s/><text:ruby text:style-name="ru1"><text:ruby-base>満</text:ruby-base><text:ruby-text text:style-name="T2">マン</text:ruby-text></text:ruby></text:p>
          </table:table-cell>
          <table:covered-table-cell table:number-columns-repeated="7"/>
          <table:table-cell office:value-type="string" office:string-value="" table:formula="of:=IF(ISNUMBER([.AH20]);DATEDIF([.AH20];[.AX22];&quot;Y&quot;);&quot;&quot;)" table:number-columns-spanned="6" table:number-rows-spanned="1" table:style-name="ce72"/>
          <table:covered-table-cell table:number-columns-repeated="5"/>
          <table:table-cell office:value-type="string" table:style-name="ce32">
            <text:p><text:ruby text:style-name="ru1"><text:ruby-base>歳</text:ruby-base><text:ruby-text text:style-name="T1">サイ</text:ruby-text></text:ruby></text:p>
          </table:table-cell>
          <table:table-cell table:style-name="ce33"/>
          <table:table-cell table:style-name="ce8"/>
          <table:table-cell table:style-name="ce3"/>
          <table:table-cell office:value-type="string" table:style-name="ce18">
            <text:p><text:ruby text:style-name="ru1"><text:ruby-base>基準日</text:ruby-base><text:ruby-text text:style-name="T1">キジュンビ</text:ruby-text></text:ruby></text:p>
          </table:table-cell>
          <table:table-cell office:value-type="date" office:date-value="2026-04-01T00:00:00" table:style-name="ce34">
            <text:p>R8.4.1</text:p>
          </table:table-cell>
          <table:table-cell table:number-columns-repeated="16334"/>
        </table:table-row>
        <table:table-row table:style-name="ro9">
          <table:table-cell office:value-type="string" table:number-columns-spanned="6" table:number-rows-spanned="3" table:style-name="ce73">
            <text:p><text:ruby text:style-name="ru1"><text:ruby-base>職</text:ruby-base><text:ruby-text text:style-name="T1">ショク</text:ruby-text></text:ruby>　<text:ruby text:style-name="ru1"><text:ruby-base>名</text:ruby-base><text:ruby-text text:style-name="T1">ナ</text:ruby-text></text:ruby></text:p>
          </table:table-cell>
          <table:covered-table-cell table:number-columns-repeated="5"/>
          <table:table-cell table:number-columns-spanned="16" table:number-rows-spanned="3" table:content-validation-name="val11" table:style-name="ce74"/>
          <table:covered-table-cell table:number-columns-repeated="15"/>
          <table:table-cell office:value-type="string" table:number-columns-spanned="4" table:number-rows-spanned="2" table:style-name="ce73">
            <text:p>現 住 所</text:p>
            <text:p>(自宅)</text:p>
          </table:table-cell>
          <table:covered-table-cell table:number-columns-repeated="3"/>
          <table:table-cell office:value-type="string" table:style-name="ce35">
            <text:p>〒</text:p>
          </table:table-cell>
          <table:table-cell table:number-columns-spanned="8" table:number-rows-spanned="1" table:style-name="ce75"/>
          <table:covered-table-cell table:number-columns-repeated="7"/>
          <table:table-cell table:number-columns-repeated="7" table:style-name="ce19"/>
          <table:table-cell table:number-columns-spanned="2" table:number-rows-spanned="1" table:content-validation-name="val8" table:style-name="ce76"/>
          <table:covered-table-cell/>
          <table:table-cell table:style-name="ce36"/>
          <table:table-cell table:style-name="ce20"/>
          <table:table-cell table:number-columns-repeated="16338" table:style-name="ce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0" table:number-rows-spanned="1" table:style-name="ce77"/>
          <table:covered-table-cell table:number-columns-repeated="19"/>
          <table:table-cell table:number-columns-repeated="16338" table:style-name="ce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5"/>
          <table:table-cell office:value-type="string" table:number-columns-spanned="4" table:number-rows-spanned="1" table:style-name="ce73">
            <text:p><text:ruby text:style-name="ru1"><text:ruby-base>電話</text:ruby-base><text:ruby-text text:style-name="T1">デンワ</text:ruby-text></text:ruby></text:p>
          </table:table-cell>
          <table:covered-table-cell table:number-columns-repeated="3"/>
          <table:table-cell table:number-columns-spanned="20" table:number-rows-spanned="1" table:style-name="ce74"/>
          <table:covered-table-cell table:number-columns-repeated="19"/>
          <table:table-cell table:number-columns-repeated="16338" table:style-name="ce37"/>
        </table:table-row>
        <table:table-row table:style-name="ro12">
          <table:table-cell office:value-type="string" table:number-columns-spanned="2" table:number-rows-spanned="5" table:style-name="ce63">
            <text:p>表彰歴</text:p>
          </table:table-cell>
          <table:covered-table-cell/>
          <table:table-cell office:value-type="string" table:number-columns-spanned="11" table:number-rows-spanned="2" table:style-name="ce62">
            <text:p><text:s/>表彰名(表彰者)</text:p>
          </table:table-cell>
          <table:covered-table-cell table:number-columns-repeated="10"/>
          <table:table-cell office:value-type="string" table:number-columns-spanned="24" table:number-rows-spanned="2" table:style-name="ce62">
            <text:p><text:ruby text:style-name="ru1"><text:ruby-base>功労</text:ruby-base><text:ruby-text text:style-name="T2">コウロウ</text:ruby-text></text:ruby>内容（<text:ruby text:style-name="ru1"><text:ruby-base>表彰</text:ruby-base><text:ruby-text text:style-name="T2">ヒョウショウ</text:ruby-text></text:ruby><text:ruby text:style-name="ru1"><text:ruby-base>区分</text:ruby-base><text:ruby-text text:style-name="T2">クブン</text:ruby-text></text:ruby>の<text:ruby text:style-name="ru1"><text:ruby-base>名称</text:ruby-base><text:ruby-text text:style-name="T2">メイショウ</text:ruby-text></text:ruby>）</text:p>
          </table:table-cell>
          <table:covered-table-cell table:number-columns-repeated="23"/>
          <table:table-cell office:value-type="string" table:number-columns-spanned="9" table:number-rows-spanned="2" table:style-name="ce62">
            <text:p><text:ruby text:style-name="ru1"><text:ruby-base>被</text:ruby-base><text:ruby-text text:style-name="T2">ヒ</text:ruby-text></text:ruby><text:ruby text:style-name="ru1"><text:ruby-base>表彰</text:ruby-base><text:ruby-text text:style-name="T2">ヒョウショウ</text:ruby-text></text:ruby>年月日</text:p>
          </table:table-cell>
          <table:covered-table-cell table:number-columns-repeated="8"/>
          <table:table-cell table:number-columns-repeated="16338" table:style-name="ce3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3"/>
          <table:covered-table-cell/>
          <table:covered-table-cell table:number-columns-repeated="8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style-name="ce78"/>
          <table:covered-table-cell table:number-columns-repeated="10"/>
          <table:table-cell table:number-columns-spanned="24" table:number-rows-spanned="1" table:style-name="ce78"/>
          <table:covered-table-cell table:number-columns-repeated="23"/>
          <table:table-cell table:style-name="ce38"/>
          <table:table-cell office:value-type="string" table:number-columns-spanned="7" table:number-rows-spanned="1" table:content-validation-name="val13" table:style-name="ce108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9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style-name="ce78"/>
          <table:covered-table-cell table:number-columns-repeated="10"/>
          <table:table-cell table:number-columns-spanned="24" table:number-rows-spanned="1" table:style-name="ce78"/>
          <table:covered-table-cell table:number-columns-repeated="23"/>
          <table:table-cell table:style-name="ce40"/>
          <table:table-cell office:value-type="string" table:number-columns-spanned="7" table:number-rows-spanned="1" table:content-validation-name="val14" table:style-name="ce108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9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number-columns-spanned="11" table:number-rows-spanned="1" table:content-validation-name="val8" table:style-name="ce78"/>
          <table:covered-table-cell table:number-columns-repeated="10"/>
          <table:table-cell table:number-columns-spanned="24" table:number-rows-spanned="1" table:style-name="ce80"/>
          <table:covered-table-cell table:number-columns-repeated="23"/>
          <table:table-cell table:style-name="ce40"/>
          <table:table-cell office:value-type="string" table:number-columns-spanned="7" table:number-rows-spanned="1" table:content-validation-name="val14" table:style-name="ce108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9"/>
          <table:table-cell table:number-columns-repeated="16338" table:style-name="ce3"/>
        </table:table-row>
        <table:table-row table:style-name="ro3">
          <table:table-cell office:value-type="string" table:number-columns-spanned="2" table:number-rows-spanned="10" table:style-name="ce81">
            <text:p><text:ruby text:style-name="ru1"><text:ruby-base>里親</text:ruby-base><text:ruby-text text:style-name="T2">サトオヤ</text:ruby-text></text:ruby>としての<text:ruby text:style-name="ru1"><text:ruby-base>養育</text:ruby-base><text:ruby-text text:style-name="T2">ヨウイク</text:ruby-text></text:ruby><text:ruby text:style-name="ru1"><text:ruby-base>期間</text:ruby-base><text:ruby-text text:style-name="T2">キカン</text:ruby-text></text:ruby>、<text:ruby text:style-name="ru1"><text:ruby-base>個人</text:ruby-base><text:ruby-text text:style-name="T2">コジン</text:ruby-text></text:ruby><text:ruby text:style-name="ru1"><text:ruby-base>協力者</text:ruby-base><text:ruby-text text:style-name="T2">キョウリョクシャ</text:ruby-text></text:ruby>としての<text:ruby text:style-name="ru1"><text:ruby-base>活動</text:ruby-base><text:ruby-text text:style-name="T2">カツドウ</text:ruby-text></text:ruby><text:ruby text:style-name="ru1"><text:ruby-base>期間</text:ruby-base><text:ruby-text text:style-name="T2">キカン</text:ruby-text></text:ruby></text:p>
          </table:table-cell>
          <table:covered-table-cell/>
          <table:table-cell office:value-type="string" table:number-columns-spanned="17" table:number-rows-spanned="1" table:style-name="ce82">
            <text:p>(<text:ruby text:style-name="ru1"><text:ruby-base>内訳</text:ruby-base><text:ruby-text text:style-name="T2">ウチワケ</text:ruby-text></text:ruby>は<text:ruby text:style-name="ru1"><text:ruby-base>下記</text:ruby-base><text:ruby-text text:style-name="T2">カキ</text:ruby-text></text:ruby>）</text:p>
          </table:table-cell>
          <table:covered-table-cell table:number-columns-repeated="16"/>
          <table:table-cell office:value-type="string" table:number-columns-spanned="1" table:number-rows-spanned="2" table:style-name="ce83">
            <text:p><text:ruby text:style-name="ru1"><text:ruby-base>通算</text:ruby-base><text:ruby-text text:style-name="T1">ツウサン</text:ruby-text></text:ruby></text:p>
          </table:table-cell>
          <table:table-cell table:number-columns-spanned="2" table:number-rows-spanned="2" table:content-validation-name="val9" table:style-name="ce84"/>
          <table:covered-table-cell/>
          <table:table-cell office:value-type="string" table:number-columns-spanned="1" table:number-rows-spanned="2" table:style-name="ce85">
            <text:p>年</text:p>
          </table:table-cell>
          <table:table-cell table:number-columns-spanned="1" table:number-rows-spanned="2" table:style-name="ce86"/>
          <table:table-cell office:value-type="string" table:number-columns-spanned="2" table:number-rows-spanned="2" table:style-name="ce87">
            <text:p>ヶ月</text:p>
          </table:table-cell>
          <table:covered-table-cell/>
          <table:table-cell table:number-columns-spanned="20" table:number-rows-spanned="2" table:content-validation-name="val8" table:style-name="ce88"/>
          <table:covered-table-cell table:number-columns-repeated="19"/>
          <table:table-cell table:number-columns-repeated="16338" table:style-name="ce3"/>
        </table:table-row>
        <table:table-row table:style-name="ro3">
          <table:covered-table-cell/>
          <table:covered-table-cell/>
          <table:table-cell office:value-type="string" table:number-columns-spanned="17" table:number-rows-spanned="1" table:style-name="ce89">
            <text:p>※<text:ruby text:style-name="ru1"><text:ruby-base>当年</text:ruby-base><text:ruby-text text:style-name="T2">トウネン</text:ruby-text></text:ruby>4<text:ruby text:style-name="ru1"><text:ruby-base>月</text:ruby-base><text:ruby-text text:style-name="T2">ガツ</text:ruby-text></text:ruby>1<text:ruby text:style-name="ru1"><text:ruby-base>日</text:ruby-base><text:ruby-text text:style-name="T2">ニチ</text:ruby-text></text:ruby><text:ruby text:style-name="ru1"><text:ruby-base>時点</text:ruby-base><text:ruby-text text:style-name="T2">ジテン</text:ruby-text></text:ruby>、<text:ruby text:style-name="ru1"><text:ruby-base>里親</text:ruby-base><text:ruby-text text:style-name="T2">サトオヤ</text:ruby-text></text:ruby>は5<text:ruby text:style-name="ru1"><text:ruby-base>年</text:ruby-base><text:ruby-text text:style-name="T2">ネン</text:ruby-text></text:ruby><text:ruby text:style-name="ru1"><text:ruby-base>以上</text:ruby-base><text:ruby-text text:style-name="T2">イジョウ</text:ruby-text></text:ruby>、<text:ruby text:style-name="ru1"><text:ruby-base>個人</text:ruby-base><text:ruby-text text:style-name="T2">コジン</text:ruby-text></text:ruby><text:ruby text:style-name="ru1"><text:ruby-base>協力</text:ruby-base><text:ruby-text text:style-name="T2">キョウリョク</text:ruby-text></text:ruby><text:ruby text:style-name="ru1"><text:ruby-base>者</text:ruby-base><text:ruby-text text:style-name="T2">シャ</text:ruby-text></text:ruby>は10<text:ruby text:style-name="ru1"><text:ruby-base>年</text:ruby-base><text:ruby-text text:style-name="T2">ネン</text:ruby-text></text:ruby><text:ruby text:style-name="ru1"><text:ruby-base>以上</text:ruby-base><text:ruby-text text:style-name="T2">イジョウ</text:ruby-text></text:ruby>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38" table:style-name="ce3"/>
        </table:table-row>
        <table:table-row table:style-name="ro12">
          <table:covered-table-cell/>
          <table:covered-table-cell/>
          <table:table-cell table:style-name="ce41"/>
          <table:table-cell office:value-type="string" table:number-columns-spanned="7" table:number-rows-spanned="2" table:style-name="ce90">
            <text:p><text:ruby text:style-name="ru1"><text:ruby-base>開始</text:ruby-base><text:ruby-text text:style-name="T1">カイシ</text:ruby-text></text:ruby><text:s/>年 月 日</text:p>
          </table:table-cell>
          <table:covered-table-cell table:number-columns-repeated="6"/>
          <table:table-cell table:style-name="ce20"/>
          <table:table-cell table:style-name="ce19"/>
          <table:table-cell office:value-type="string" table:number-columns-spanned="7" table:number-rows-spanned="2" table:style-name="ce90">
            <text:p>退任(職) 年 月 日</text:p>
          </table:table-cell>
          <table:covered-table-cell table:number-columns-repeated="6"/>
          <table:table-cell table:style-name="ce22"/>
          <table:table-cell office:value-type="string" table:number-columns-spanned="8" table:number-rows-spanned="2" table:style-name="ce91">
            <text:p><text:ruby text:style-name="ru1"><text:ruby-base>期間</text:ruby-base><text:ruby-text text:style-name="T1">キカン</text:ruby-text></text:ruby></text:p>
          </table:table-cell>
          <table:covered-table-cell table:number-columns-repeated="7"/>
          <table:table-cell office:value-type="string" table:number-columns-spanned="18" table:number-rows-spanned="2" table:style-name="ce92">
            <text:p><text:ruby text:style-name="ru1"><text:ruby-base>備考</text:ruby-base><text:ruby-text text:style-name="T1">ビコウ</text:ruby-text></text:ruby></text:p>
          </table:table-cell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2"/>
          <table:covered-table-cell/>
          <table:covered-table-cell table:number-columns-repeated="6"/>
          <table:table-cell table:style-name="ce43"/>
          <table:table-cell table:style-name="ce44"/>
          <table:covered-table-cell/>
          <table:covered-table-cell table:number-columns-repeated="6"/>
          <table:table-cell table:style-name="ce43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5"/>
          <table:table-cell office:value-type="string" table:number-columns-spanned="8" table:number-rows-spanned="2" table:content-validation-name="val5" table:style-name="ce10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45"/>
          <table:table-cell office:value-type="string" table:number-columns-spanned="8" table:number-rows-spanned="2" table:content-validation-name="val4" table:style-name="ce10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5]);DATEDIF([.D35];[.M35]+1;&quot;Y&quot;)&amp;&quot;年&quot;&amp;DATEDIF([.D35];[.M35]+1;&quot;YＭ&quot;)&amp;&quot;ヶ月&quot;&amp;DATEDIF([.D35];[.M35]+1;&quot;MD&quot;)&amp;&quot;日&quot;;&quot;&quot;)" table:number-columns-spanned="8" table:number-rows-spanned="2" table:content-validation-name="val3" table:style-name="ce94"/>
          <table:covered-table-cell table:number-columns-repeated="7"/>
          <table:table-cell table:number-columns-spanned="18" table:number-rows-spanned="2" table:style-name="ce9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6"/>
          <table:covered-table-cell/>
          <table:covered-table-cell table:number-columns-repeated="7"/>
          <table:table-cell table:style-name="ce4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7"/>
          <table:table-cell office:value-type="string" table:number-columns-spanned="8" table:number-rows-spanned="2" table:content-validation-name="val5" table:style-name="ce11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47"/>
          <table:table-cell office:value-type="string" table:number-columns-spanned="8" table:number-rows-spanned="2" table:content-validation-name="val4" table:style-name="ce110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7]);DATEDIF([.D37];[.M37]+1;&quot;Y&quot;)&amp;&quot;年&quot;&amp;DATEDIF([.D37];[.M37]+1;&quot;YＭ&quot;)&amp;&quot;ヶ月&quot;&amp;DATEDIF([.D37];[.M37]+1;&quot;MD&quot;)&amp;&quot;日&quot;;&quot;&quot;)" table:number-columns-spanned="8" table:number-rows-spanned="2" table:content-validation-name="val6" table:style-name="ce97"/>
          <table:covered-table-cell table:number-columns-repeated="7"/>
          <table:table-cell table:number-columns-spanned="18" table:number-rows-spanned="2" table:style-name="ce98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46"/>
          <table:covered-table-cell/>
          <table:covered-table-cell table:number-columns-repeated="7"/>
          <table:table-cell table:style-name="ce46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number-columns-spanned="1" table:number-rows-spanned="2" table:style-name="ce99"/>
          <table:table-cell office:value-type="string" table:number-columns-spanned="8" table:number-rows-spanned="2" table:content-validation-name="val5" table:style-name="ce11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number-columns-spanned="1" table:number-rows-spanned="2" table:style-name="ce99"/>
          <table:table-cell office:value-type="string" table:number-columns-spanned="8" table:number-rows-spanned="2" table:content-validation-name="val4" table:style-name="ce11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9]);DATEDIF([.D39];[.M39]+1;&quot;Y&quot;)&amp;&quot;年&quot;&amp;DATEDIF([.D39];[.M39]+1;&quot;YＭ&quot;)&amp;&quot;ヶ月&quot;&amp;DATEDIF([.D39];[.M39]+1;&quot;MD&quot;)&amp;&quot;日&quot;;&quot;&quot;)" table:number-columns-spanned="8" table:number-rows-spanned="2" table:content-validation-name="val6" table:style-name="ce101"/>
          <table:covered-table-cell table:number-columns-repeated="7"/>
          <table:table-cell table:number-columns-spanned="18" table:number-rows-spanned="2" table:style-name="ce65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table-cell office:value-type="string" table:number-columns-spanned="2" table:number-rows-spanned="11" table:style-name="ce102">
            <text:p><text:ruby text:style-name="ru1"><text:ruby-base>里親</text:ruby-base><text:ruby-text text:style-name="T1">サトオヤ</text:ruby-text></text:ruby>は<text:ruby text:style-name="ru1"><text:ruby-base>推薦</text:ruby-base><text:ruby-text text:style-name="T1">スイセン</text:ruby-text></text:ruby><text:ruby text:style-name="ru1"><text:ruby-base>理由</text:ruby-base><text:ruby-text text:style-name="T1">リユウ</text:ruby-text></text:ruby></text:p>
            <text:p><text:ruby text:style-name="ru1"><text:ruby-base>個人</text:ruby-base><text:ruby-text text:style-name="T1">コジン</text:ruby-text></text:ruby><text:ruby text:style-name="ru1"><text:ruby-base>協力者</text:ruby-base><text:ruby-text text:style-name="T1">キョウリョクシャ</text:ruby-text></text:ruby>は<text:ruby text:style-name="ru1"><text:ruby-base>活動</text:ruby-base><text:ruby-text text:style-name="T1">カツドウ</text:ruby-text></text:ruby><text:ruby text:style-name="ru1"><text:ruby-base>内容</text:ruby-base><text:ruby-text text:style-name="T1">ナイヨウ</text:ruby-text></text:ruby></text:p>
          </table:table-cell>
          <table:covered-table-cell/>
          <table:table-cell table:number-columns-spanned="44" table:number-rows-spanned="11" table:style-name="ce74"/>
          <table:covered-table-cell table:number-columns-repeated="43"/>
          <table:table-cell table:number-columns-repeated="16338"/>
        </table:table-row>
        <table:table-row table:number-rows-repeated="9" table:style-name="ro12">
          <table:covered-table-cell/>
          <table:covered-table-cell/>
          <table:covered-table-cell/>
          <table:covered-table-cell table:number-columns-repeated="43"/>
          <table:table-cell table:number-columns-repeated="16338"/>
        </table:table-row>
        <table:table-row table:style-name="ro14">
          <table:covered-table-cell/>
          <table:covered-table-cell/>
          <table:covered-table-cell/>
          <table:covered-table-cell table:number-columns-repeated="43"/>
          <table:table-cell table:number-columns-repeated="16338"/>
        </table:table-row>
        <table:table-row table:style-name="ro7">
          <table:table-cell office:value-type="string" table:number-columns-spanned="2" table:number-rows-spanned="7" table:style-name="ce103">
            <text:p><text:ruby text:style-name="ru1"><text:ruby-base>個人</text:ruby-base><text:ruby-text text:style-name="T1">コジン</text:ruby-text></text:ruby><text:ruby text:style-name="ru1"><text:ruby-base>協力</text:ruby-base><text:ruby-text text:style-name="T1">キョウリョク</text:ruby-text></text:ruby><text:ruby text:style-name="ru1"><text:ruby-base>者</text:ruby-base><text:ruby-text text:style-name="T1">シャ</text:ruby-text></text:ruby>の<text:ruby text:style-name="ru1"><text:ruby-base>活動</text:ruby-base><text:ruby-text text:style-name="T1">カツドウ</text:ruby-text></text:ruby><text:ruby text:style-name="ru1"><text:ruby-base>内容</text:ruby-base><text:ruby-text text:style-name="T1">ナイヨウ</text:ruby-text></text:ruby><text:ruby text:style-name="ru1"><text:ruby-base>補足</text:ruby-base><text:ruby-text text:style-name="T1">ホソク</text:ruby-text></text:ruby></text:p>
          </table:table-cell>
          <table:covered-table-cell/>
          <table:table-cell office:value-type="string" table:number-columns-spanned="44" table:number-rows-spanned="1" table:content-validation-name="val8" table:style-name="ce104">
            <text:p><text:ruby text:style-name="ru1"><text:ruby-base>活動</text:ruby-base><text:ruby-text text:style-name="T1">カツドウ</text:ruby-text></text:ruby><text:ruby text:style-name="ru1"><text:ruby-base>対象</text:ruby-base><text:ruby-text text:style-name="T1">タイショウ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8" table:style-name="ce104">
            <text:p><text:ruby text:style-name="ru1"><text:ruby-base>活動</text:ruby-base><text:ruby-text text:style-name="T1">カツドウ</text:ruby-text></text:ruby><text:ruby text:style-name="ru1"><text:ruby-base>場所</text:ruby-base><text:ruby-text text:style-name="T1">バショ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8" table:style-name="ce104">
            <text:p><text:ruby text:style-name="ru1"><text:ruby-base>活動</text:ruby-base><text:ruby-text text:style-name="T1">カツドウ</text:ruby-text></text:ruby><text:ruby text:style-name="ru1"><text:ruby-base>頻度</text:ruby-base><text:ruby-text text:style-name="T1">ヒンド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8" table:style-name="ce105">
            <text:p><text:ruby text:style-name="ru1"><text:ruby-base>上記</text:ruby-base><text:ruby-text text:style-name="T1">ジョウキ</text:ruby-text></text:ruby><text:ruby text:style-name="ru1"><text:ruby-base>活動</text:ruby-base><text:ruby-text text:style-name="T1">カツドウ</text:ruby-text></text:ruby>によって<text:ruby text:style-name="ru1"><text:ruby-base>得</text:ruby-base><text:ruby-text text:style-name="T1">エ</text:ruby-text></text:ruby>られた<text:ruby text:style-name="ru1"><text:ruby-base>効果</text:ruby-base><text:ruby-text text:style-name="T1">コウカ</text:ruby-text></text:ruby>（<text:ruby text:style-name="ru1"><text:ruby-base>表彰</text:ruby-base><text:ruby-text text:style-name="T1">ヒョウショウ</text:ruby-text></text:ruby><text:ruby text:style-name="ru1"><text:ruby-base>規程</text:ruby-base><text:ruby-text text:style-name="T1">キテイ</text:ruby-text></text:ruby><text:ruby text:style-name="ru1"><text:ruby-base>第</text:ruby-base><text:ruby-text text:style-name="T1">ダイ</text:ruby-text></text:ruby>3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1<text:ruby text:style-name="ru1"><text:ruby-base>項</text:ruby-base><text:ruby-text text:style-name="T1">コウ</text:ruby-text></text:ruby><text:ruby text:style-name="ru1"><text:ruby-base>第</text:ruby-base><text:ruby-text text:style-name="T1">ダイ</text:ruby-text></text:ruby>6<text:ruby text:style-name="ru1"><text:ruby-base>号</text:ruby-base><text:ruby-text text:style-name="T1">ゴウ</text:ruby-text></text:ruby>）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table:number-columns-spanned="44" table:number-rows-spanned="3" table:style-name="ce77"/>
          <table:covered-table-cell table:number-columns-repeated="43"/>
          <table:table-cell table:number-columns-repeated="16338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43"/>
          <table:table-cell table:number-columns-repeated="16338"/>
        </table:table-row>
        <table:table-row table:style-name="ro7">
          <table:table-cell table:number-columns-repeated="2" table:style-name="ce48"/>
          <table:table-cell table:number-columns-repeated="44" table:style-name="ce49"/>
          <table:table-cell table:number-columns-repeated="16338"/>
        </table:table-row>
        <table:table-row table:style-name="ro1">
          <table:table-cell office:value-type="string" table:style-name="ce3">
            <text:p>※<text:ruby text:style-name="ru1"><text:ruby-base>記載</text:ruby-base><text:ruby-text text:style-name="T1">キサイ</text:ruby-text></text:ruby><text:ruby text:style-name="ru1"><text:ruby-base>上</text:ruby-base><text:ruby-text text:style-name="T1">ジョウ</text:ruby-text></text:ruby>の<text:ruby text:style-name="ru1"><text:ruby-base>注意</text:ruby-base><text:ruby-text text:style-name="T1">チュウイ</text:ruby-text></text:ruby><text:ruby text:style-name="ru1"><text:ruby-base>事項</text:ruby-base><text:ruby-text text:style-name="T1">ジコウ</text:ruby-text></text:ruby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3">
            <text:p>１．<text:ruby text:style-name="ru1"><text:ruby-base>年齢</text:ruby-base><text:ruby-text text:style-name="T1">ネンレイ</text:ruby-text></text:ruby>は<text:ruby text:style-name="ru1"><text:ruby-base>満年齢</text:ruby-base><text:ruby-text text:style-name="T1">マンネンレイ</text:ruby-text></text:ruby>とし、<text:ruby text:style-name="ru1"><text:ruby-base>期間</text:ruby-base><text:ruby-text text:style-name="T1">キカン</text:ruby-text></text:ruby>の<text:ruby text:style-name="ru1"><text:ruby-base>算定</text:ruby-base><text:ruby-text text:style-name="T1">サンテイ</text:ruby-text></text:ruby>は<text:ruby text:style-name="ru1"><text:ruby-base>本年度</text:ruby-base><text:ruby-text text:style-name="T1">ホンネンド</text:ruby-text></text:ruby>４<text:ruby text:style-name="ru1"><text:ruby-base>月</text:ruby-base><text:ruby-text text:style-name="T1">ガツ</text:ruby-text></text:ruby>１<text:ruby text:style-name="ru1"><text:ruby-base>日</text:ruby-base><text:ruby-text text:style-name="T1">ニチ</text:ruby-text></text:ruby><text:ruby text:style-name="ru1"><text:ruby-base>時点</text:ruby-base><text:ruby-text text:style-name="T1">ジテン</text:ruby-text></text:ruby>とする。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3">
            <text:p>２．<text:ruby text:style-name="ru1"><text:ruby-base>氏名</text:ruby-base><text:ruby-text text:style-name="T1">シメイ</text:ruby-text></text:ruby>は、<text:ruby text:style-name="ru1"><text:ruby-base>戸籍上</text:ruby-base><text:ruby-text text:style-name="T1">コセキジョウ</text:ruby-text></text:ruby>の<text:ruby text:style-name="ru1"><text:ruby-base>氏名</text:ruby-base><text:ruby-text text:style-name="T1">シメイ</text:ruby-text></text:ruby>を<text:ruby text:style-name="ru1"><text:ruby-base>正確</text:ruby-base><text:ruby-text text:style-name="T1">セイカク</text:ruby-text></text:ruby>に<text:ruby text:style-name="ru1"><text:ruby-base>記載</text:ruby-base><text:ruby-text text:style-name="T1">キサイ</text:ruby-text></text:ruby>すること。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★<text:ruby text:style-name="ru1"><text:ruby-base>本</text:ruby-base><text:ruby-text text:style-name="T2">ホン</text:ruby-text></text:ruby><text:ruby text:style-name="ru1"><text:ruby-base>推薦書</text:ruby-base><text:ruby-text text:style-name="T2">スイセンショ</text:ruby-text></text:ruby>により<text:ruby text:style-name="ru1"><text:ruby-base>取得</text:ruby-base><text:ruby-text text:style-name="T2">シュトク</text:ruby-text></text:ruby>した<text:ruby text:style-name="ru1"><text:ruby-base>個人</text:ruby-base><text:ruby-text text:style-name="T2">コジン</text:ruby-text></text:ruby><text:ruby text:style-name="ru1"><text:ruby-base>情報</text:ruby-base><text:ruby-text text:style-name="T2">ジョウホウ</text:ruby-text></text:ruby>は、<text:ruby text:style-name="ru1"><text:ruby-base>本</text:ruby-base><text:ruby-text text:style-name="T2">ホン</text:ruby-text></text:ruby><text:ruby text:style-name="ru1"><text:ruby-base>表彰</text:ruby-base><text:ruby-text text:style-name="T2">ヒョウショウ</text:ruby-text></text:ruby><text:ruby text:style-name="ru1"><text:ruby-base>事業</text:ruby-base><text:ruby-text text:style-name="T2">ジギョウ</text:ruby-text></text:ruby><text:ruby text:style-name="ru1"><text:ruby-base>以外</text:ruby-base><text:ruby-text text:style-name="T2">イガイ</text:ruby-text></text:ruby>の<text:ruby text:style-name="ru1"><text:ruby-base>目的</text:ruby-base><text:ruby-text text:style-name="T2">モクテキ</text:ruby-text></text:ruby>には<text:ruby text:style-name="ru1"><text:ruby-base>使用</text:ruby-base><text:ruby-text text:style-name="T2">シヨウ</text:ruby-text></text:ruby>いたしません。</text:p>
          </table:table-cell>
          <table:table-cell table:number-columns-repeated="16383" table:style-name="ce3"/>
        </table:table-row>
        <table:table-row table:number-rows-repeated="63" table:style-name="ro4">
          <table:table-cell table:number-columns-repeated="16384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第５号・６号（里親、協力者個人）.$A$1:第５号・６号（里親、協力者個人）.$AT$64" table:base-cell-address="第５号・６号（里親、協力者個人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text-style style:name="N48">
      <number:text> </number:text>
      <number:text-content/>
    </number:text-style>
    <number:date-style style:name="N49P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9">
      <number:text-content/>
      <style:map style:condition="value()&gt;=0" style:apply-style-name="N49P0"/>
    </number:text-style>
    <number:date-style style:name="N51P0">
      <number:year number:style="long"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P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2">
      <number:text-content/>
      <style:map style:condition="value()&gt;=0" style:apply-style-name="N52P0"/>
    </number:text-style>
    <number:date-style style:name="N5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中峯 哲郎</meta:initial-creator>
    <dc:creator>中峯 哲郎</dc:creator>
    <meta:creation-date>2026-05-25T02:02:41Z</meta:creation-date>
    <dc:date>2026-05-28T08:40:13Z</dc:date>
  </office:meta>
</office:document-meta>
</file>